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indent="-0.1972in"/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margin-top="0.093in" fo:margin-left="0.0166in" fo:text-indent="0.25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27in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27in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48in"/>
    </style:style>
    <style:style style:name="P11" style:parent-style-name="Standard" style:family="paragraph">
      <style:paragraph-properties style:text-autospace="none" fo:margin-top="0.05in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/>
    </style:style>
    <style:style style:name="T13" style:parent-style-name="Основнойшрифтабзаца" style:family="text">
      <style:text-properties style:font-name-complex="Times New Roman" fo:color="#000000" fo:letter-spacing="0.0027in"/>
    </style:style>
    <style:style style:name="T14" style:parent-style-name="Основнойшрифтабзаца" style:family="text">
      <style:text-properties style:font-name-complex="Times New Roman" fo:color="#000000" fo:letter-spacing="0.0006in"/>
    </style:style>
    <style:style style:name="T15" style:parent-style-name="Основнойшрифтабзаца" style:family="text">
      <style:text-properties style:font-name-complex="Times New Roman" fo:color="#000000" fo:letter-spacing="0.0006in"/>
    </style:style>
    <style:style style:name="T16" style:parent-style-name="Основнойшрифтабзаца" style:family="text">
      <style:text-properties style:font-name-complex="Times New Roman" fo:color="#000000" fo:letter-spacing="0.002in"/>
    </style:style>
    <style:style style:name="T17" style:parent-style-name="Основнойшрифтабзаца" style:family="text">
      <style:text-properties style:font-name-complex="Times New Roman" fo:color="#000000" fo:letter-spacing="0.002in"/>
    </style:style>
    <style:style style:name="T18" style:parent-style-name="Основнойшрифтабзаца" style:family="text">
      <style:text-properties style:font-name-complex="Times New Roman" fo:color="#000000" fo:letter-spacing="0.002in"/>
    </style:style>
    <style:style style:name="T19" style:parent-style-name="Основнойшрифтабзаца" style:family="text">
      <style:text-properties style:font-name-complex="Times New Roman" fo:color="#000000" fo:letter-spacing="0.002in"/>
    </style:style>
    <style:style style:name="T20" style:parent-style-name="Основнойшрифтабзаца" style:family="text">
      <style:text-properties style:font-name-complex="Times New Roman" fo:color="#000000" fo:letter-spacing="0.0013in"/>
    </style:style>
    <style:style style:name="P21" style:parent-style-name="Standard" style:family="paragraph">
      <style:paragraph-properties style:text-autospace="none" fo:margin-top="0.0097in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3" style:parent-style-name="Основнойшрифтабзаца" style:family="text">
      <style:text-properties style:font-name-complex="Times New Roman" fo:color="#000000"/>
    </style:style>
    <style:style style:name="T24" style:parent-style-name="Основнойшрифтабзаца" style:family="text">
      <style:text-properties style:font-name-complex="Times New Roman" fo:color="#000000" fo:letter-spacing="0.0013in"/>
    </style:style>
    <style:style style:name="T25" style:parent-style-name="Основнойшрифтабзаца" style:family="text">
      <style:text-properties style:font-name-complex="Times New Roman" fo:color="#000000" fo:letter-spacing="0.0013in"/>
    </style:style>
    <style:style style:name="T26" style:parent-style-name="Основнойшрифтабзаца" style:family="text">
      <style:text-properties style:font-name-complex="Times New Roman" fo:color="#000000" fo:letter-spacing="0.0013in"/>
    </style:style>
    <style:style style:name="T27" style:parent-style-name="Основнойшрифтабзаца" style:family="text">
      <style:text-properties style:font-name-complex="Times New Roman" fo:color="#000000" fo:letter-spacing="0.0027in"/>
    </style:style>
    <style:style style:name="T28" style:parent-style-name="Основнойшрифтабзаца" style:family="text">
      <style:text-properties style:font-name-complex="Times New Roman" fo:color="#000000" fo:letter-spacing="0.0027in"/>
    </style:style>
    <style:style style:name="T29" style:parent-style-name="Основнойшрифтабзаца" style:family="text">
      <style:text-properties style:font-name-complex="Times New Roman" fo:color="#000000" fo:letter-spacing="0.0041in"/>
    </style:style>
    <style:style style:name="T30" style:parent-style-name="Основнойшрифтабзаца" style:family="text">
      <style:text-properties style:font-name-complex="Times New Roman" fo:color="#000000" fo:letter-spacing="0.0013in"/>
    </style:style>
    <style:style style:name="T31" style:parent-style-name="Основнойшрифтабзаца" style:family="text">
      <style:text-properties style:font-name-complex="Times New Roman" fo:color="#000000" fo:letter-spacing="0.0013in"/>
    </style:style>
    <style:style style:name="T32" style:parent-style-name="Основнойшрифтабзаца" style:family="text">
      <style:text-properties style:font-name-complex="Times New Roman" fo:color="#000000" fo:letter-spacing="0.0013in"/>
    </style:style>
    <style:style style:name="T33" style:parent-style-name="Основнойшрифтабзаца" style:family="text">
      <style:text-properties style:font-name-complex="Times New Roman" fo:color="#000000" fo:letter-spacing="0.0034in"/>
    </style:style>
    <style:style style:name="T34" style:parent-style-name="Основнойшрифтабзаца" style:family="text">
      <style:text-properties style:font-name-complex="Times New Roman" fo:color="#000000" fo:letter-spacing="0.0034in"/>
    </style:style>
    <style:style style:name="T35" style:parent-style-name="Основнойшрифтабзаца" style:family="text">
      <style:text-properties style:font-name-complex="Times New Roman" fo:color="#000000" fo:letter-spacing="-0.0006in"/>
    </style:style>
    <style:style style:name="P36" style:parent-style-name="Standard" style:family="paragraph">
      <style:paragraph-properties style:text-autospace="none" fo:margin-top="0.0097in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color="#000000"/>
    </style:style>
    <style:style style:name="T40" style:parent-style-name="Основнойшрифтабзаца" style:family="text">
      <style:text-properties style:font-name-complex="Times New Roman" fo:color="#000000" fo:letter-spacing="0.0034in"/>
    </style:style>
    <style:style style:name="T41" style:parent-style-name="Основнойшрифтабзаца" style:family="text">
      <style:text-properties style:font-name-complex="Times New Roman" fo:color="#000000" fo:letter-spacing="0.0034in"/>
    </style:style>
    <style:style style:name="T42" style:parent-style-name="Основнойшрифтабзаца" style:family="text">
      <style:text-properties style:font-name-complex="Times New Roman" fo:color="#000000" fo:letter-spacing="0.0041in"/>
    </style:style>
    <style:style style:name="T43" style:parent-style-name="Основнойшрифтабзаца" style:family="text">
      <style:text-properties style:font-name-complex="Times New Roman" fo:color="#000000" fo:letter-spacing="0.0006in"/>
    </style:style>
    <style:style style:name="P44" style:parent-style-name="Standard" style:family="paragraph">
      <style:paragraph-properties style:text-autospace="none" fo:margin-top="0.0097in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13in"/>
    </style:style>
    <style:style style:name="T46" style:parent-style-name="Основнойшрифтабзаца" style:family="text">
      <style:text-properties style:font-name-complex="Times New Roman" fo:color="#000000" fo:letter-spacing="0.0013in"/>
    </style:style>
    <style:style style:name="T47" style:parent-style-name="Основнойшрифтабзаца" style:family="text">
      <style:text-properties style:font-name-complex="Times New Roman" fo:color="#000000" fo:letter-spacing="0.0013in"/>
    </style:style>
    <style:style style:name="T48" style:parent-style-name="Основнойшрифтабзаца" style:family="text">
      <style:text-properties style:font-name-complex="Times New Roman" fo:color="#000000" fo:letter-spacing="0.0041in"/>
    </style:style>
    <style:style style:name="T49" style:parent-style-name="Основнойшрифтабзаца" style:family="text">
      <style:text-properties style:font-name-complex="Times New Roman" fo:color="#000000" fo:letter-spacing="0.0041in"/>
    </style:style>
    <style:style style:name="T50" style:parent-style-name="Основнойшрифтабзаца" style:family="text">
      <style:text-properties style:font-name-complex="Times New Roman" fo:color="#000000" fo:letter-spacing="0.0013in"/>
    </style:style>
    <style:style style:name="T51" style:parent-style-name="Основнойшрифтабзаца" style:family="text">
      <style:text-properties style:font-name-complex="Times New Roman" fo:color="#000000" fo:letter-spacing="0.0013in"/>
    </style:style>
    <style:style style:name="T52" style:parent-style-name="Основнойшрифтабзаца" style:family="text">
      <style:text-properties style:font-name-complex="Times New Roman" fo:color="#000000" fo:letter-spacing="0.0013in"/>
    </style:style>
    <style:style style:name="T53" style:parent-style-name="Основнойшрифтабзаца" style:family="text">
      <style:text-properties style:font-name-complex="Times New Roman" fo:color="#000000" fo:letter-spacing="0.0006in"/>
    </style:style>
    <style:style style:name="P54" style:parent-style-name="Standard" style:family="paragraph">
      <style:paragraph-properties style:text-autospace="none" fo:margin-top="0.0069in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48in"/>
    </style:style>
    <style:style style:name="T56" style:parent-style-name="Основнойшрифтабзаца" style:family="text">
      <style:text-properties style:font-name-complex="Times New Roman" fo:color="#000000" fo:letter-spacing="-0.0048in"/>
    </style:style>
    <style:style style:name="T57" style:parent-style-name="Основнойшрифтабзаца" style:family="text">
      <style:text-properties style:font-name-complex="Times New Roman" fo:color="#000000" fo:letter-spacing="-0.0048in"/>
    </style:style>
    <style:style style:name="T58" style:parent-style-name="Основнойшрифтабзаца" style:family="text">
      <style:text-properties style:font-name-complex="Times New Roman" fo:color="#000000" fo:letter-spacing="0.0006in"/>
    </style:style>
    <style:style style:name="T59" style:parent-style-name="Основнойшрифтабзаца" style:family="text">
      <style:text-properties style:font-name-complex="Times New Roman" fo:color="#000000" fo:letter-spacing="0.0027in"/>
    </style:style>
    <style:style style:name="T60" style:parent-style-name="Основнойшрифтабзаца" style:family="text">
      <style:text-properties style:font-name-complex="Times New Roman" fo:color="#000000" fo:letter-spacing="0.0027in"/>
    </style:style>
    <style:style style:name="T61" style:parent-style-name="Основнойшрифтабзаца" style:family="text">
      <style:text-properties style:font-name-complex="Times New Roman" fo:color="#000000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63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text-indent="0.4916in"/>
      <style:text-properties style:font-name-complex="Times New Roman"/>
    </style:style>
    <style:style style:name="P65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 fo:margin-right="0.0368in" fo:text-indent="0.4923in" fo:background-color="#FFFFFF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8" style:parent-style-name="Standard" style:family="paragraph">
      <style:text-properties style:font-name-complex="Times New Roman" fo:language="en" fo:country="US"/>
    </style:style>
    <style:style style:name="P7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top="0.1069in" fo:text-indent="0.5534in" fo:background-color="#FFFFFF"/>
    </style:style>
    <style:style style:name="T81" style:parent-style-name="Основнойшрифтабзаца" style:family="text">
      <style:text-properties style:font-name-complex="Times New Roman" fo:color="#000000" fo:letter-spacing="0.002in"/>
    </style:style>
    <style:style style:name="T82" style:parent-style-name="Основнойшрифтабзаца" style:family="text">
      <style:text-properties style:font-name-complex="Times New Roman" fo:color="#000000" fo:letter-spacing="0.002in"/>
    </style:style>
    <style:style style:name="T83" style:parent-style-name="Основнойшрифтабзаца" style:family="text">
      <style:text-properties style:font-name-complex="Times New Roman" fo:color="#000000" fo:letter-spacing="-0.0006in"/>
    </style:style>
    <style:style style:name="T84" style:parent-style-name="Основнойшрифтабзаца" style:family="text">
      <style:text-properties style:font-name-complex="Times New Roman" fo:color="#000000" fo:letter-spacing="0.002in"/>
    </style:style>
    <style:style style:name="T85" style:parent-style-name="Основнойшрифтабзаца" style:family="text">
      <style:text-properties style:font-name-complex="Times New Roman" fo:color="#000000" fo:letter-spacing="-0.0013in"/>
    </style:style>
    <style:style style:name="T86" style:parent-style-name="Основнойшрифтабзаца" style:family="text">
      <style:text-properties style:font-name-complex="Times New Roman" fo:color="#000000" fo:letter-spacing="-0.0013in"/>
    </style:style>
    <style:style style:name="T87" style:parent-style-name="Основнойшрифтабзаца" style:family="text">
      <style:text-properties style:font-name-complex="Times New Roman" fo:color="#000000" fo:letter-spacing="-0.0013in"/>
    </style:style>
    <style:style style:name="P88" style:parent-style-name="Standard" style:family="paragraph">
      <style:paragraph-properties fo:text-align="justify" fo:margin-top="0.1069in" fo:text-indent="0.5534in" fo:background-color="#FFFFFF"/>
    </style:style>
    <style:style style:name="P89" style:parent-style-name="Standard" style:family="paragraph">
      <style:paragraph-properties fo:text-align="justify" fo:margin-top="0.1069in" fo:text-indent="0.5534in" fo:background-color="#FFFFFF"/>
    </style:style>
    <style:style style:name="P9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Заголовок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olumn100" style:family="table-column">
      <style:table-column-properties style:column-width="4.4791in" style:use-optimal-column-width="false"/>
    </style:style>
    <style:style style:name="TableColumn101" style:family="table-column">
      <style:table-column-properties style:column-width="0.8541in" style:use-optimal-column-width="false"/>
    </style:style>
    <style:style style:name="Table99" style:family="table">
      <style:table-properties style:width="5.3333in" fo:margin-left="-0.0062in" table:align="left"/>
    </style:style>
    <style:style style:name="TableRow102" style:family="table-row">
      <style:table-row-properties style:min-row-height="0.221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TableRow107" style:family="table-row">
      <style:table-row-properties style:min-row-height="0.211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12" style:family="table-row">
      <style:table-row-properties style:min-row-height="0.211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17" style:family="table-row">
      <style:table-row-properties style:min-row-height="0.221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22" style:family="table-row">
      <style:table-row-properties style:min-row-height="0.211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27" style:family="table-row">
      <style:table-row-properties style:min-row-height="0.211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37" style:family="table-row">
      <style:table-row-properties style:min-row-height="0.211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/>
    </style:style>
    <style:style style:name="P14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3.5972in" style:use-optimal-column-width="false"/>
    </style:style>
    <style:style style:name="TableColumn147" style:family="table-column">
      <style:table-column-properties style:column-width="2.7472in" style:use-optimal-column-width="false"/>
    </style:style>
    <style:style style:name="TableColumn148" style:family="table-column">
      <style:table-column-properties style:column-width="2.9159in" style:use-optimal-column-width="false"/>
    </style:style>
    <style:style style:name="Table145" style:family="table">
      <style:table-properties style:width="9.2604in" fo:margin-left="-0.0034in" table:align="left"/>
    </style:style>
    <style:style style:name="TableRow149" style:family="table-row">
      <style:table-row-properties style:min-row-height="0.228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TableRow154" style:family="table-row">
      <style:table-row-properties style:min-row-height="0.219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75" style:family="table-row">
      <style:table-row-properties style:min-row-height="0.228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82" style:family="table-row">
      <style:table-row-properties style:min-row-height="0.21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89" style:family="table-row">
      <style:table-row-properties style:min-row-height="0.21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196" style:family="table-row">
      <style:table-row-properties style:min-row-height="0.228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en" fo:country="US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4076in" style:use-optimal-column-width="false"/>
    </style:style>
    <style:style style:name="TableColumn220" style:family="table-column">
      <style:table-column-properties style:column-width="1.2736in" style:use-optimal-column-width="false"/>
    </style:style>
    <style:style style:name="TableColumn221" style:family="table-column">
      <style:table-column-properties style:column-width="4.5173in" style:use-optimal-column-width="false"/>
    </style:style>
    <style:style style:name="TableColumn222" style:family="table-column">
      <style:table-column-properties style:column-width="4.6229in" style:use-optimal-column-width="false"/>
    </style:style>
    <style:style style:name="Table218" style:family="table">
      <style:table-properties style:width="10.8215in" style:rel-width="100%" fo:margin-left="0in" table:align="left"/>
    </style:style>
    <style:style style:name="TableRow223" style:family="table-row">
      <style:table-row-properties style:min-row-height="0.250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/>
    </style:style>
    <style:style style:name="P22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/>
    </style:style>
    <style:style style:name="TableRow231" style:family="table-row">
      <style:table-row-properties style:min-row-height="0.3131in" style:use-optimal-row-height="false"/>
    </style:style>
    <style:style style:name="P232" style:parent-style-name="Обычный" style:family="paragraph">
      <style:text-properties style:font-name-complex="Times New Roman"/>
    </style:style>
    <style:style style:name="P233" style:parent-style-name="Обычный" style:family="paragraph">
      <style:text-properties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/>
    </style:style>
    <style:style style:name="TableRow238" style:family="table-row">
      <style:table-row-properties style:min-row-height="0.283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Основнойшрифтабзаца" style:family="text">
      <style:text-properties style:font-name-complex="Times New Roman" fo:language="en" fo:country="US"/>
    </style:style>
    <style:style style:name="T242" style:parent-style-name="Основнойшрифтабзаца" style:family="text"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Основнойшрифтабзаца" style:family="text">
      <style:text-properties style:font-name-complex="Times New Roman" fo:font-weight="bold" style:font-weight-asian="bold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 fo:font-weight="bold" style:font-weight-asian="bold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 fo:font-weight="bold" style:font-weight-asian="bold"/>
    </style:style>
    <style:style style:name="T265" style:parent-style-name="Основнойшрифтабзаца" style:family="text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font-weight="bold" style:font-weight-asian="bold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/>
    </style:style>
    <style:style style:name="TableRow271" style:family="table-row">
      <style:table-row-properties style:min-row-height="0.451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complex="Times New Roman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284" style:parent-style-name="Основнойшрифтабзаца" style:family="text">
      <style:text-properties style:font-name-complex="Times New Roman" fo:font-weight="bold" style:font-weight-asian="bold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complex="Times New Roman" fo:font-weight="bold" style:font-weight-asian="bold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 fo:font-weight="bold" style:font-weight-asian="bold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/>
    </style:style>
    <style:style style:name="T301" style:parent-style-name="Основнойшрифтабзаца" style:family="text">
      <style:text-properties style:font-name-complex="Times New Roman" fo:font-weight="bold" style:font-weight-asian="bold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 fo:font-weight="bold" style:font-weight-asian="bold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TableRow312" style:family="table-row">
      <style:table-row-properties style:min-row-height="0.46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-complex="Times New Roman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-complex="Times New Roman"/>
    </style:style>
    <style:style style:name="P317" style:parent-style-name="Standard" style:family="paragraph">
      <style:text-properties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 fo:font-style="italic" style:font-style-asian="italic"/>
    </style:style>
    <style:style style:name="T322" style:parent-style-name="Основнойшрифтабзаца" style:family="text">
      <style:text-properties style:font-name-complex="Times New Roman" fo:font-style="italic" style:font-style-asian="italic"/>
    </style:style>
    <style:style style:name="T323" style:parent-style-name="Основнойшрифтабзаца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-complex="Times New Roman" fo:font-style="italic" style:font-style-asian="italic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-complex="Times New Roman" fo:font-style="italic" style:font-style-asian="italic"/>
    </style:style>
    <style:style style:name="P327" style:parent-style-name="Standard" style:family="paragraph">
      <style:text-properties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Основнойшрифтабзаца" style:family="text">
      <style:text-properties style:font-name-complex="Times New Roman" fo:font-weight="bold" style:font-weight-asian="bold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 fo:font-weight="bold" style:font-weight-asian="bold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complex="Times New Roman" fo:letter-spacing="0.0006i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 fo:language="ru" fo:country="RU"/>
    </style:style>
    <style:style style:name="P347" style:parent-style-name="Standard" style:family="paragraph">
      <style:text-properties style:font-name-complex="Times New Roman" fo:language="ru" fo:country="RU"/>
    </style:style>
    <style:style style:name="P348" style:parent-style-name="Standard" style:family="paragraph">
      <style:text-properties style:font-name-complex="Times New Roman" fo:language="ru" fo:country="RU"/>
    </style:style>
    <style:style style:name="P349" style:parent-style-name="Standard" style:family="paragraph">
      <style:text-properties style:font-name-complex="Times New Roman" fo:language="ru" fo:country="RU"/>
    </style:style>
    <style:style style:name="P350" style:parent-style-name="Standard" style:family="paragraph">
      <style:paragraph-properties fo:text-align="center" fo:margin-right="-0.0013in"/>
    </style:style>
    <style:style style:name="T351" style:parent-style-name="Основнойшрифтабзаца" style:family="text">
      <style:text-properties style:font-name-complex="Times New Roman" fo:font-weight="bold" style:font-weight-asian="bold"/>
    </style:style>
    <style:style style:name="T35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3" style:parent-style-name="Основнойшрифтабзаца" style:family="text">
      <style:text-properties style:font-name-complex="Times New Roman" fo:font-weight="bold" style:font-weight-asian="bold"/>
    </style:style>
    <style:style style:name="P354" style:parent-style-name="Text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P355" style:parent-style-name="Text" style:family="paragraph">
      <style:paragraph-properties fo:text-align="center" fo:text-indent="0.5in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59" style:parent-style-name="Text" style:family="paragraph">
      <style:paragraph-properties fo:text-align="justify" fo:text-indent="0.5in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9" style:parent-style-name="Text" style:family="paragraph">
      <style:paragraph-properties fo:text-align="justify" fo:text-indent="0.5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color="#0000FF" fo:font-size="12pt" style:font-size-asian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4" style:parent-style-name="Основнойшрифтабзаца" style:family="text">
      <style:text-properties style:font-name="Times New Roman" style:font-name-complex="Times New Roman" fo:color="#0000FF" fo:font-size="12pt" style:font-size-asian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6" style:parent-style-name="Основнойшрифтабзаца" style:family="text">
      <style:text-properties style:font-name="Times New Roman" style:font-name-complex="Times New Roman" fo:color="#0000FF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79" style:parent-style-name="Text" style:family="paragraph">
      <style:paragraph-properties fo:text-align="justify" fo:text-indent="0.5in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3" style:parent-style-name="Text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384" style:parent-style-name="Text" style:family="paragraph">
      <style:paragraph-properties fo:text-align="justify" fo:text-indent="0.5in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388" style:parent-style-name="Text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/>
    </style:style>
    <style:style style:name="P389" style:parent-style-name="Text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/>
    </style:style>
    <style:style style:name="P390" style:parent-style-name="Text" style:family="paragraph">
      <style:paragraph-properties fo:text-align="justify" fo:text-indent="0.5in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39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394" style:parent-style-name="Text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/>
    </style:style>
    <style:style style:name="P395" style:parent-style-name="Text" style:family="paragraph">
      <style:paragraph-properties fo:text-align="justify" fo:text-indent="0.5in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/>
    </style:style>
    <style:style style:name="P401" style:parent-style-name="Text" style:family="paragraph">
      <style:paragraph-properties fo:text-align="justify" fo:text-indent="0.5in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04" style:parent-style-name="Text" style:family="paragraph">
      <style:paragraph-properties fo:text-align="justify" fo:text-indent="0.5in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411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412" style:parent-style-name="Основнойшрифтабзаца" style:family="text">
      <style:text-properties style:font-name-complex="Times New Roman"/>
    </style:style>
    <style:style style:name="T413" style:parent-style-name="Основнойшрифтабзаца" style:family="text">
      <style:text-properties style:font-name-complex="Times New Roman" fo:font-style="italic" style:font-style-asian="italic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 fo:font-style="italic" style:font-style-asian="italic"/>
    </style:style>
    <style:style style:name="T416" style:parent-style-name="Основнойшрифтабзаца" style:family="text">
      <style:text-properties style:font-name-complex="Times New Roman" fo:font-style="italic" style:font-style-asian="italic"/>
    </style:style>
    <style:style style:name="P417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418" style:parent-style-name="Основнойшрифтабзаца" style:family="text">
      <style:text-properties style:font-name-complex="Times New Roman" fo:color="#000000"/>
    </style:style>
    <style:style style:name="T419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420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421" style:parent-style-name="Основнойшрифтабзаца" style:family="text">
      <style:text-properties style:font-name-complex="Times New Roman" fo:color="#000000"/>
    </style:style>
    <style:style style:name="T422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423" style:parent-style-name="Основнойшрифтабзаца" style:family="text">
      <style:text-properties style:font-name-complex="Times New Roman" fo:color="#000000"/>
    </style:style>
    <style:style style:name="P424" style:parent-style-name="Textbody" style:family="paragraph">
      <style:paragraph-properties fo:text-indent="0.4923in"/>
      <style:text-properties style:font-name-complex="Times New Roman" fo:font-weight="bold" style:font-weight-asian="bold" fo:font-style="italic" style:font-style-asian="italic"/>
    </style:style>
    <style:style style:name="P425" style:parent-style-name="Textbody" style:family="paragraph">
      <style:paragraph-properties fo:margin-bottom="0in"/>
      <style:text-properties style:font-name-complex="Times New Roman"/>
    </style:style>
    <style:style style:name="P426" style:parent-style-name="Textbody" style:family="paragraph">
      <style:paragraph-properties fo:margin-bottom="0in"/>
      <style:text-properties style:font-name-complex="Times New Roman"/>
    </style:style>
    <style:style style:name="P427" style:parent-style-name="Textbody" style:family="paragraph">
      <style:paragraph-properties fo:margin-bottom="0in"/>
      <style:text-properties style:font-name-complex="Times New Roman"/>
    </style:style>
    <style:style style:name="P428" style:parent-style-name="Textbody" style:family="paragraph">
      <style:paragraph-properties fo:margin-bottom="0in"/>
      <style:text-properties style:font-name-complex="Times New Roman"/>
    </style:style>
    <style:style style:name="P429" style:parent-style-name="Textbody" style:family="paragraph">
      <style:paragraph-properties fo:margin-bottom="0in"/>
      <style:text-properties style:font-name-complex="Times New Roman"/>
    </style:style>
    <style:style style:name="P430" style:parent-style-name="Textbody" style:family="paragraph">
      <style:paragraph-properties fo:margin-bottom="0in"/>
      <style:text-properties style:font-name-complex="Times New Roman"/>
    </style:style>
    <style:style style:name="P431" style:parent-style-name="Textbody" style:family="paragraph">
      <style:paragraph-properties fo:margin-bottom="0in"/>
      <style:text-properties style:font-name-complex="Times New Roman"/>
    </style:style>
    <style:style style:name="P432" style:parent-style-name="Textbody" style:family="paragraph">
      <style:paragraph-properties fo:margin-bottom="0in"/>
      <style:text-properties style:font-name-complex="Times New Roman"/>
    </style:style>
    <style:style style:name="P433" style:parent-style-name="Textbody" style:family="paragraph">
      <style:paragraph-properties fo:margin-bottom="0in"/>
      <style:text-properties style:font-name-complex="Times New Roman"/>
    </style:style>
    <style:style style:name="P434" style:parent-style-name="Textbody" style:family="paragraph">
      <style:paragraph-properties fo:margin-bottom="0in"/>
      <style:text-properties style:font-name-complex="Times New Roman"/>
    </style:style>
    <style:style style:name="P435" style:parent-style-name="Textbody" style:family="paragraph">
      <style:paragraph-properties fo:margin-bottom="0in"/>
      <style:text-properties style:font-name-complex="Times New Roman"/>
    </style:style>
    <style:style style:name="P436" style:parent-style-name="Textbody" style:family="paragraph">
      <style:paragraph-properties fo:margin-bottom="0in"/>
      <style:text-properties style:font-name-complex="Times New Roman"/>
    </style:style>
    <style:style style:name="P437" style:parent-style-name="Textbody" style:family="paragraph">
      <style:paragraph-properties fo:margin-bottom="0in"/>
      <style:text-properties style:font-name-complex="Times New Roman"/>
    </style:style>
    <style:style style:name="P438" style:parent-style-name="Textbody" style:family="paragraph">
      <style:paragraph-properties fo:margin-bottom="0in"/>
      <style:text-properties style:font-name-complex="Times New Roman"/>
    </style:style>
    <style:style style:name="P439" style:parent-style-name="Textbody" style:family="paragraph">
      <style:paragraph-properties fo:margin-bottom="0in"/>
      <style:text-properties style:font-name-complex="Times New Roman"/>
    </style:style>
    <style:style style:name="P440" style:parent-style-name="Textbody" style:family="paragraph">
      <style:paragraph-properties fo:margin-bottom="0in"/>
      <style:text-properties style:font-name-complex="Times New Roman"/>
    </style:style>
    <style:style style:name="P441" style:parent-style-name="Textbody" style:family="paragraph">
      <style:paragraph-properties fo:margin-bottom="0in"/>
      <style:text-properties style:font-name-complex="Times New Roman"/>
    </style:style>
    <style:style style:name="P442" style:parent-style-name="Textbody" style:family="paragraph">
      <style:paragraph-properties fo:margin-bottom="0in"/>
      <style:text-properties style:font-name-complex="Times New Roman"/>
    </style:style>
    <style:style style:name="P443" style:parent-style-name="Textbody" style:family="paragraph">
      <style:paragraph-properties fo:margin-bottom="0in"/>
      <style:text-properties style:font-name-complex="Times New Roman"/>
    </style:style>
    <style:style style:name="P444" style:parent-style-name="Textbody" style:family="paragraph">
      <style:paragraph-properties fo:margin-bottom="0in"/>
      <style:text-properties style:font-name-complex="Times New Roman"/>
    </style:style>
    <style:style style:name="P445" style:parent-style-name="Textbody" style:family="paragraph">
      <style:paragraph-properties fo:margin-bottom="0in"/>
      <style:text-properties style:font-name-complex="Times New Roman"/>
    </style:style>
    <style:style style:name="P446" style:parent-style-name="Textbody" style:family="paragraph">
      <style:paragraph-properties fo:margin-bottom="0in"/>
      <style:text-properties style:font-name-complex="Times New Roman"/>
    </style:style>
    <style:style style:name="P447" style:parent-style-name="Textbody" style:family="paragraph">
      <style:paragraph-properties fo:margin-bottom="0in"/>
      <style:text-properties style:font-name-complex="Times New Roman"/>
    </style:style>
    <style:style style:name="P448" style:parent-style-name="Textbody" style:family="paragraph">
      <style:paragraph-properties fo:margin-bottom="0in"/>
      <style:text-properties style:font-name-complex="Times New Roman"/>
    </style:style>
    <style:style style:name="P449" style:parent-style-name="Textbody" style:family="paragraph">
      <style:paragraph-properties fo:margin-bottom="0in"/>
      <style:text-properties style:font-name-complex="Times New Roman"/>
    </style:style>
    <style:style style:name="P450" style:parent-style-name="Textbody" style:family="paragraph">
      <style:paragraph-properties fo:margin-bottom="0in"/>
      <style:text-properties style:font-name-complex="Times New Roman"/>
    </style:style>
    <style:style style:name="P451" style:parent-style-name="Textbody" style:family="paragraph">
      <style:paragraph-properties fo:margin-bottom="0in"/>
      <style:text-properties style:font-name-complex="Times New Roman"/>
    </style:style>
    <style:style style:name="P452" style:parent-style-name="Textbody" style:family="paragraph">
      <style:paragraph-properties fo:margin-bottom="0in"/>
      <style:text-properties style:font-name-complex="Times New Roman"/>
    </style:style>
    <style:style style:name="P453" style:parent-style-name="Text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54" style:parent-style-name="Text" style:family="paragraph">
      <style:paragraph-properties fo:text-align="justify" fo:text-indent="0.5in"/>
    </style:style>
    <style:style style:name="T45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57" style:parent-style-name="Text" style:family="paragraph">
      <style:paragraph-properties fo:text-align="justify" fo:text-indent="0.5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6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466" style:parent-style-name="Text" style:family="paragraph">
      <style:paragraph-properties fo:text-align="justify" fo:text-indent="0.5in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70" style:parent-style-name="Основнойшрифтабзаца" style:family="text">
      <style:text-properties style:font-name="Times New Roman" style:font-name-complex="Times New Roman" fo:color="#FF0000" fo:font-size="12pt" style:font-size-asian="12pt"/>
    </style:style>
    <style:style style:name="T471" style:parent-style-name="Основнойшрифтабзаца" style:family="text">
      <style:text-properties style:font-name="Times New Roman" style:font-name-complex="Times New Roman" fo:color="#008000" fo:font-size="12pt" style:font-size-asian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7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7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8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48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483" style:parent-style-name="Стиль1" style:family="paragraph">
      <style:paragraph-properties fo:line-height="100%"/>
    </style:style>
    <style:style style:name="T484" style:parent-style-name="Основнойшрифтабзаца" style:family="text">
      <style:text-properties fo:color="#FF0000"/>
    </style:style>
    <style:style style:name="T485" style:parent-style-name="Основнойшрифтабзаца" style:family="text">
      <style:text-properties fo:font-style="italic" style:font-style-asian="italic"/>
    </style:style>
    <style:style style:name="T486" style:parent-style-name="Основнойшрифтабзаца" style:family="text">
      <style:text-properties fo:font-style="italic" style:font-style-asian="italic"/>
    </style:style>
    <style:style style:name="T487" style:parent-style-name="Основнойшрифтабзаца" style:family="text">
      <style:text-properties fo:font-style="italic" style:font-style-asian="italic"/>
    </style:style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fo:font-style="italic" style:font-style-asian="italic"/>
    </style:style>
    <style:style style:name="T490" style:parent-style-name="Основнойшрифтабзаца" style:family="text">
      <style:text-properties fo:font-style="italic" style:font-style-asian="italic"/>
    </style:style>
    <style:style style:name="P491" style:parent-style-name="Стиль1" style:family="paragraph">
      <style:paragraph-properties fo:line-height="100%"/>
      <style:text-properties fo:font-weight="bold" style:font-weight-asian="bold" fo:font-style="italic" style:font-style-asian="italic"/>
    </style:style>
    <style:style style:name="P492" style:parent-style-name="Standard" style:family="paragraph">
      <style:paragraph-properties fo:background-color="#FFFFFF"/>
      <style:text-properties style:font-name-complex="Times New Roman"/>
    </style:style>
    <style:style style:name="P493" style:parent-style-name="Standard" style:family="paragraph">
      <style:paragraph-properties fo:background-color="#FFFFFF"/>
      <style:text-properties style:font-name-complex="Times New Roman"/>
    </style:style>
    <style:style style:name="P494" style:parent-style-name="Standard" style:family="paragraph">
      <style:paragraph-properties fo:background-color="#FFFFFF"/>
      <style:text-properties style:font-name-complex="Times New Roman"/>
    </style:style>
    <style:style style:name="P495" style:parent-style-name="Standard" style:family="paragraph">
      <style:paragraph-properties fo:background-color="#FFFFFF"/>
      <style:text-properties style:font-name-complex="Times New Roman"/>
    </style:style>
    <style:style style:name="P496" style:parent-style-name="Standard" style:family="paragraph">
      <style:paragraph-properties fo:background-color="#FFFFFF"/>
      <style:text-properties style:font-name-complex="Times New Roman"/>
    </style:style>
    <style:style style:name="P497" style:parent-style-name="Standard" style:family="paragraph">
      <style:paragraph-properties fo:background-color="#FFFFFF"/>
      <style:text-properties style:font-name-complex="Times New Roman"/>
    </style:style>
    <style:style style:name="P498" style:parent-style-name="Standard" style:family="paragraph">
      <style:paragraph-properties fo:background-color="#FFFFFF"/>
      <style:text-properties style:font-name-complex="Times New Roman"/>
    </style:style>
    <style:style style:name="P499" style:parent-style-name="Standard" style:family="paragraph">
      <style:paragraph-properties fo:background-color="#FFFFFF"/>
      <style:text-properties style:font-name-complex="Times New Roman"/>
    </style:style>
    <style:style style:name="P500" style:parent-style-name="Standard" style:family="paragraph">
      <style:paragraph-properties fo:background-color="#FFFFFF"/>
      <style:text-properties style:font-name-complex="Times New Roman"/>
    </style:style>
    <style:style style:name="P501" style:parent-style-name="Standard" style:family="paragraph">
      <style:paragraph-properties fo:background-color="#FFFFFF"/>
      <style:text-properties style:font-name-complex="Times New Roman"/>
    </style:style>
    <style:style style:name="P502" style:parent-style-name="Standard" style:family="paragraph">
      <style:paragraph-properties fo:background-color="#FFFFFF"/>
      <style:text-properties style:font-name-complex="Times New Roman" fo:color="#000000"/>
    </style:style>
    <style:style style:name="P503" style:parent-style-name="Standard" style:family="paragraph">
      <style:paragraph-properties fo:background-color="#FFFFFF"/>
      <style:text-properties style:font-name-complex="Times New Roman" fo:color="#000000"/>
    </style:style>
    <style:style style:name="P504" style:parent-style-name="Standard" style:family="paragraph">
      <style:paragraph-properties fo:background-color="#FFFFFF"/>
      <style:text-properties style:font-name-complex="Times New Roman" fo:color="#000000"/>
    </style:style>
    <style:style style:name="P505" style:parent-style-name="Standard" style:family="paragraph">
      <style:paragraph-properties fo:background-color="#FFFFFF"/>
      <style:text-properties style:font-name-complex="Times New Roman" fo:color="#000000"/>
    </style:style>
    <style:style style:name="P506" style:parent-style-name="Standard" style:family="paragraph">
      <style:paragraph-properties fo:background-color="#FFFFFF"/>
      <style:text-properties style:font-name-complex="Times New Roman" fo:color="#000000"/>
    </style:style>
    <style:style style:name="P507" style:parent-style-name="Standard" style:family="paragraph">
      <style:paragraph-properties fo:background-color="#FFFFFF"/>
      <style:text-properties style:font-name-complex="Times New Roman" fo:color="#000000"/>
    </style:style>
    <style:style style:name="P508" style:parent-style-name="Standard" style:family="paragraph">
      <style:paragraph-properties fo:background-color="#FFFFFF"/>
      <style:text-properties style:font-name-complex="Times New Roman" fo:color="#000000"/>
    </style:style>
    <style:style style:name="P509" style:parent-style-name="Standard" style:family="paragraph">
      <style:paragraph-properties fo:background-color="#FFFFFF"/>
      <style:text-properties style:font-name-complex="Times New Roman" fo:color="#000000"/>
    </style:style>
    <style:style style:name="P510" style:parent-style-name="Standard" style:family="paragraph">
      <style:paragraph-properties fo:background-color="#FFFFFF"/>
      <style:text-properties style:font-name-complex="Times New Roman" fo:color="#000000"/>
    </style:style>
    <style:style style:name="P511" style:parent-style-name="Standard" style:family="paragraph">
      <style:paragraph-properties fo:background-color="#FFFFFF"/>
      <style:text-properties style:font-name-complex="Times New Roman" fo:color="#000000"/>
    </style:style>
    <style:style style:name="P512" style:parent-style-name="Standard" style:family="paragraph">
      <style:paragraph-properties fo:background-color="#FFFFFF"/>
      <style:text-properties style:font-name-complex="Times New Roman" fo:color="#000000"/>
    </style:style>
    <style:style style:name="P513" style:parent-style-name="Standard" style:family="paragraph">
      <style:paragraph-properties fo:background-color="#FFFFFF"/>
      <style:text-properties style:font-name-complex="Times New Roman" fo:color="#000000"/>
    </style:style>
    <style:style style:name="P514" style:parent-style-name="Standard" style:family="paragraph">
      <style:paragraph-properties fo:background-color="#FFFFFF"/>
      <style:text-properties style:font-name-complex="Times New Roman" fo:color="#000000"/>
    </style:style>
    <style:style style:name="P515" style:parent-style-name="Standard" style:family="paragraph">
      <style:paragraph-properties fo:background-color="#FFFFFF"/>
      <style:text-properties style:font-name-complex="Times New Roman" fo:color="#000000"/>
    </style:style>
    <style:style style:name="P516" style:parent-style-name="Standard" style:family="paragraph">
      <style:paragraph-properties fo:background-color="#FFFFFF"/>
      <style:text-properties style:font-name-complex="Times New Roman" fo:color="#000000"/>
    </style:style>
    <style:style style:name="P517" style:parent-style-name="Standard" style:family="paragraph">
      <style:paragraph-properties fo:background-color="#FFFFFF"/>
      <style:text-properties style:font-name-complex="Times New Roman" fo:color="#000000"/>
    </style:style>
    <style:style style:name="P518" style:parent-style-name="Стиль1" style:family="paragraph">
      <style:paragraph-properties fo:line-height="100%" fo:text-indent="0in"/>
      <style:text-properties fo:color="#000000"/>
    </style:style>
    <style:style style:name="P519" style:parent-style-name="Стиль1" style:family="paragraph">
      <style:paragraph-properties fo:text-align="center" fo:line-height="100%"/>
      <style:text-properties fo:font-weight="bold" style:font-weight-asian="bold" fo:color="#000000"/>
    </style:style>
    <style:style style:name="P520" style:parent-style-name="Стиль1" style:family="paragraph">
      <style:paragraph-properties fo:line-height="100%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FF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font-style="italic" style:font-style-asian="italic"/>
    </style:style>
    <style:style style:name="T525" style:parent-style-name="Основнойшрифтабзаца" style:family="text">
      <style:text-properties fo:font-style="italic" style:font-style-asian="italic"/>
    </style:style>
    <style:style style:name="T526" style:parent-style-name="Основнойшрифтабзаца" style:family="text">
      <style:text-properties fo:font-style="italic" style:font-style-asian="italic"/>
    </style:style>
    <style:style style:name="T527" style:parent-style-name="Основнойшрифтабзаца" style:family="text">
      <style:text-properties fo:color="#FF0000"/>
    </style:style>
    <style:style style:name="T528" style:parent-style-name="Основнойшрифтабзаца" style:family="text">
      <style:text-properties fo:font-style="italic" style:font-style-asian="italic" fo:color="#000000"/>
    </style:style>
    <style:style style:name="P529" style:parent-style-name="Стиль1" style:family="paragraph">
      <style:paragraph-properties fo:line-height="100%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font-style="italic" style:font-style-asian="italic"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font-style="italic" style:font-style-asian="italic" fo:color="#000000"/>
    </style:style>
    <style:style style:name="P534" style:parent-style-name="Стиль1" style:family="paragraph">
      <style:paragraph-properties fo:line-height="100%"/>
    </style:style>
    <style:style style:name="T535" style:parent-style-name="Основнойшрифтабзаца" style:family="text">
      <style:text-properties fo:font-style="italic" style:font-style-asian="italic"/>
    </style:style>
    <style:style style:name="T536" style:parent-style-name="Основнойшрифтабзаца" style:family="text">
      <style:text-properties fo:font-style="italic" style:font-style-asian="italic"/>
    </style:style>
    <style:style style:name="P537" style:parent-style-name="Стиль1" style:family="paragraph">
      <style:paragraph-properties fo:line-height="100%"/>
    </style:style>
    <style:style style:name="T538" style:parent-style-name="Основнойшрифтабзаца" style:family="text">
      <style:text-properties fo:font-style="italic" style:font-style-asian="italic" fo:color="#000000"/>
    </style:style>
    <style:style style:name="T539" style:parent-style-name="Основнойшрифтабзаца" style:family="text">
      <style:text-properties fo:font-style="italic" style:font-style-asian="italic"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font-style="italic" style:font-style-asian="italic" fo:color="#000000"/>
    </style:style>
    <style:style style:name="P542" style:parent-style-name="Стиль1" style:family="paragraph">
      <style:paragraph-properties fo:line-height="100%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font-style="italic" style:font-style-asian="italic" fo:color="#000000"/>
    </style:style>
    <style:style style:name="P546" style:parent-style-name="Заголовок3" style:family="paragraph">
      <style:paragraph-properties fo:text-indent="0.4923in"/>
      <style:text-properties style:font-name="Times New Roman" fo:font-weight="normal" style:font-weight-asian="normal"/>
    </style:style>
    <style:style style:name="P54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4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4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5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51" style:parent-style-name="Standard" style:family="paragraph">
      <style:paragraph-properties fo:background-color="#FFFFFF"/>
    </style:style>
    <style:style style:name="T552" style:parent-style-name="Основнойшрифтабзаца" style:family="text">
      <style:text-properties style:font-name-complex="Times New Roman"/>
    </style:style>
    <style:style style:name="T553" style:parent-style-name="Основнойшрифтабзаца" style:family="text">
      <style:text-properties style:font-name-complex="Times New Roman" fo:color="#000000"/>
    </style:style>
    <style:style style:name="P554" style:parent-style-name="Standard" style:family="paragraph">
      <style:paragraph-properties fo:background-color="#FFFFFF"/>
    </style:style>
    <style:style style:name="T555" style:parent-style-name="Основнойшрифтабзаца" style:family="text">
      <style:text-properties style:font-name-complex="Times New Roman"/>
    </style:style>
    <style:style style:name="T556" style:parent-style-name="Основнойшрифтабзаца" style:family="text">
      <style:text-properties style:font-name-complex="Times New Roman" fo:color="#000000"/>
    </style:style>
    <style:style style:name="T557" style:parent-style-name="Основнойшрифтабзаца" style:family="text">
      <style:text-properties style:font-name-complex="Times New Roman" fo:color="#000000"/>
    </style:style>
    <style:style style:name="P55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5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/>
    </style:style>
    <style:style style:name="P56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6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6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6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6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576" style:parent-style-name="Заголовок2" style:family="paragraph">
      <style:paragraph-properties fo:text-align="center"/>
      <style:text-properties style:font-name="Times New Roman" fo:font-style="normal" style:font-style-asian="normal" fo:color="#000000"/>
    </style:style>
    <style:style style:name="P577" style:parent-style-name="Text" style:family="paragraph">
      <style:paragraph-properties fo:text-align="justify" fo:text-indent="0.3937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8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81" style:parent-style-name="Text" style:family="paragraph">
      <style:paragraph-properties fo:text-align="justify" fo:text-indent="0.3937in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87" style:parent-style-name="Text" style:family="paragraph">
      <style:paragraph-properties fo:text-align="justify" fo:text-indent="0.3937in"/>
    </style:style>
    <style:style style:name="T5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8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9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9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94" style:parent-style-name="Text" style:family="paragraph">
      <style:paragraph-properties fo:text-align="justify" fo:text-indent="0.3937in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59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5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9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99" style:parent-style-name="Text" style:family="paragraph">
      <style:paragraph-properties fo:text-align="justify" fo:text-indent="0.3937in"/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600" style:parent-style-name="Standard" style:family="paragraph">
      <style:paragraph-properties fo:text-indent="0.4923in" fo:background-color="#FFFFFF"/>
      <style:text-properties style:font-name-complex="Times New Roman" fo:font-weight="bold" style:font-weight-asian="bold" fo:font-style="italic" style:font-style-asian="italic"/>
    </style:style>
    <style:style style:name="P601" style:parent-style-name="Standard" style:family="paragraph">
      <style:paragraph-properties fo:background-color="#FFFFFF"/>
      <style:text-properties style:font-name-complex="Times New Roman" fo:color="#000000"/>
    </style:style>
    <style:style style:name="P602" style:parent-style-name="Standard" style:family="paragraph">
      <style:paragraph-properties fo:background-color="#FFFFFF"/>
      <style:text-properties style:font-name-complex="Times New Roman" fo:color="#000000"/>
    </style:style>
    <style:style style:name="P603" style:parent-style-name="Standard" style:family="paragraph">
      <style:paragraph-properties fo:background-color="#FFFFFF"/>
      <style:text-properties style:font-name-complex="Times New Roman"/>
    </style:style>
    <style:style style:name="P604" style:parent-style-name="Standard" style:family="paragraph">
      <style:paragraph-properties fo:background-color="#FFFFFF"/>
      <style:text-properties style:font-name-complex="Times New Roman" fo:color="#000000"/>
    </style:style>
    <style:style style:name="P605" style:parent-style-name="Standard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/>
    </style:style>
    <style:style style:name="P60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6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08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/>
    </style:style>
    <style:style style:name="P609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/>
    </style:style>
    <style:style style:name="P610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1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2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3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4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5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6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7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8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619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/>
    </style:style>
    <style:style style:name="P620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/>
    </style:style>
    <style:style style:name="P621" style:parent-style-name="Standard" style:family="paragraph">
      <style:paragraph-properties fo:text-align="center" fo:margin-left="0.75in">
        <style:tab-stops/>
      </style:paragraph-properties>
      <style:text-properties style:font-name-complex="Times New Roman"/>
    </style:style>
    <style:style style:name="TableColumn623" style:family="table-column">
      <style:table-column-properties style:column-width="0.7229in"/>
    </style:style>
    <style:style style:name="TableColumn624" style:family="table-column">
      <style:table-column-properties style:column-width="2.5958in"/>
    </style:style>
    <style:style style:name="TableColumn625" style:family="table-column">
      <style:table-column-properties style:column-width="4.3506in"/>
    </style:style>
    <style:style style:name="TableColumn626" style:family="table-column">
      <style:table-column-properties style:column-width="3.152in"/>
    </style:style>
    <style:style style:name="Table622" style:family="table">
      <style:table-properties style:width="10.8215in" style:rel-width="100%" fo:margin-left="0in" table:align="left"/>
    </style:style>
    <style:style style:name="TableRow627" style:family="table-row">
      <style:table-row-properties style:min-row-height="0.1013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6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633" style:family="table-row">
      <style:table-row-properties style:min-row-height="0.1013in"/>
    </style:style>
    <style:style style:name="P634" style:parent-style-name="Обычный" style:family="paragraph">
      <style:text-properties style:font-name-complex="Times New Roma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641" style:family="table-row">
      <style:table-row-properties style:min-row-height="0.1013i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646" style:parent-style-name="Основнойшрифтабзаца" style:family="text">
      <style:text-properties style:font-name-complex="Times New Roman" fo:font-weight="bold" style:font-weight-asian="bold"/>
    </style:style>
    <style:style style:name="T647" style:parent-style-name="Основнойшрифтабзаца" style:family="text">
      <style:text-properties style:font-name-complex="Times New Roman"/>
    </style:style>
    <style:style style:name="TableRow648" style:family="table-row">
      <style:table-row-properties style:min-row-height="0.1013in"/>
    </style:style>
    <style:style style:name="P649" style:parent-style-name="Обычный" style:family="paragraph">
      <style:text-properties style:font-name-complex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-complex="Times New Roman"/>
    </style:style>
    <style:style style:name="P652" style:parent-style-name="Standard" style:family="paragraph">
      <style:text-properties style:font-name-complex="Times New Roma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655" style:parent-style-name="Основнойшрифтабзаца" style:family="text">
      <style:text-properties style:font-name-complex="Times New Roman" fo:font-weight="bold" style:font-weight-asian="bold"/>
    </style:style>
    <style:style style:name="T656" style:parent-style-name="Основнойшрифтабзаца" style:family="text">
      <style:text-properties style:font-name-complex="Times New Roman"/>
    </style:style>
    <style:style style:name="T657" style:parent-style-name="Основнойшрифтабзаца" style:family="text">
      <style:text-properties style:font-name-complex="Times New Roman"/>
    </style:style>
    <style:style style:name="T658" style:parent-style-name="Основнойшрифтабзаца" style:family="text">
      <style:text-properties style:font-name-complex="Times New Roman" fo:font-weight="bold" style:font-weight-asian="bold"/>
    </style:style>
    <style:style style:name="T659" style:parent-style-name="Основнойшрифтабзаца" style:family="text">
      <style:text-properties style:font-name-complex="Times New Roman"/>
    </style:style>
    <style:style style:name="T660" style:parent-style-name="Основнойшрифтабзаца" style:family="text">
      <style:text-properties style:font-name-complex="Times New Roman"/>
    </style:style>
    <style:style style:name="T661" style:parent-style-name="Основнойшрифтабзаца" style:family="text">
      <style:text-properties style:font-name-complex="Times New Roman" fo:font-weight="bold" style:font-weight-asian="bold"/>
    </style:style>
    <style:style style:name="T662" style:parent-style-name="Основнойшрифтабзаца" style:family="text">
      <style:text-properties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-complex="Times New Roman"/>
    </style:style>
    <style:style style:name="P665" style:parent-style-name="Standard" style:family="paragraph">
      <style:text-properties style:font-name-complex="Times New Roman"/>
    </style:style>
    <style:style style:name="P666" style:parent-style-name="Standard" style:family="paragraph">
      <style:text-properties style:font-name-complex="Times New Roman"/>
    </style:style>
    <style:style style:name="TableRow667" style:family="table-row">
      <style:table-row-properties style:min-row-height="0.1013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-complex="Times New Roman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-complex="Times New Roman"/>
    </style:style>
    <style:style style:name="T674" style:parent-style-name="Основнойшрифтабзаца" style:family="text">
      <style:text-properties style:font-name-complex="Times New Roman" fo:font-weight="bold" style:font-weight-asian="bold"/>
    </style:style>
    <style:style style:name="T675" style:parent-style-name="Основнойшрифтабзаца" style:family="text">
      <style:text-properties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-complex="Times New Roman"/>
    </style:style>
    <style:style style:name="P678" style:parent-style-name="Standard" style:family="paragraph">
      <style:text-properties style:font-name-complex="Times New Roman"/>
    </style:style>
    <style:style style:name="P679" style:parent-style-name="Standard" style:family="paragraph">
      <style:text-properties style:font-name-complex="Times New Roman"/>
    </style:style>
    <style:style style:name="TableRow680" style:family="table-row">
      <style:table-row-properties style:min-row-height="1.7597i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-complex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-complex="Times New Roman"/>
    </style:style>
    <style:style style:name="T687" style:parent-style-name="Основнойшрифтабзаца" style:family="text">
      <style:text-properties style:font-name-complex="Times New Roman" fo:font-weight="bold" style:font-weight-asian="bold"/>
    </style:style>
    <style:style style:name="T688" style:parent-style-name="Основнойшрифтабзаца" style:family="text">
      <style:text-properties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TableRow693" style:family="table-row">
      <style:table-row-properties style:min-row-height="1.1687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-complex="Times New Roma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700" style:parent-style-name="Основнойшрифтабзаца" style:family="text">
      <style:text-properties style:font-name-complex="Times New Roman"/>
    </style:style>
    <style:style style:name="T701" style:parent-style-name="Основнойшрифтабзаца" style:family="text">
      <style:text-properties style:font-name-complex="Times New Roman" fo:font-weight="bold" style:font-weight-asian="bold"/>
    </style:style>
    <style:style style:name="T702" style:parent-style-name="Основнойшрифтабзаца" style:family="text">
      <style:text-properties style:font-name-complex="Times New Roman"/>
    </style:style>
    <style:style style:name="T703" style:parent-style-name="Основнойшрифтабзаца" style:family="text">
      <style:text-properties style:font-name-complex="Times New Roman" fo:font-weight="bold" style:font-weight-asian="bold"/>
    </style:style>
    <style:style style:name="T704" style:parent-style-name="Основнойшрифтабзаца" style:family="text">
      <style:text-properties style:font-name-complex="Times New Roman"/>
    </style:style>
    <style:style style:name="T705" style:parent-style-name="Основнойшрифтабзаца" style:family="text">
      <style:text-properties style:font-name-complex="Times New Roman" fo:font-weight="bold" style:font-weight-asian="bold"/>
    </style:style>
    <style:style style:name="T706" style:parent-style-name="Основнойшрифтабзаца" style:family="text">
      <style:text-properties style:font-name-complex="Times New Roman"/>
    </style:style>
    <style:style style:name="T707" style:parent-style-name="Основнойшрифтабзаца" style:family="text">
      <style:text-properties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-complex="Times New Roman"/>
    </style:style>
    <style:style style:name="P710" style:parent-style-name="Standard" style:family="paragraph">
      <style:text-properties style:font-name-complex="Times New Roman" fo:font-weight="bold" style:font-weight-asian="bold"/>
    </style:style>
    <style:style style:name="P711" style:parent-style-name="Standard" style:family="paragraph">
      <style:text-properties style:font-name-complex="Times New Roman" fo:font-weight="bold" style:font-weight-asian="bold"/>
    </style:style>
    <style:style style:name="P712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TableColumn714" style:family="table-column">
      <style:table-column-properties style:column-width="0.7812in"/>
    </style:style>
    <style:style style:name="TableColumn715" style:family="table-column">
      <style:table-column-properties style:column-width="2.6187in"/>
    </style:style>
    <style:style style:name="TableColumn716" style:family="table-column">
      <style:table-column-properties style:column-width="4.6576in"/>
    </style:style>
    <style:style style:name="TableColumn717" style:family="table-column">
      <style:table-column-properties style:column-width="2.7638in"/>
    </style:style>
    <style:style style:name="Table713" style:family="table">
      <style:table-properties style:width="10.8215in" style:rel-width="100%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723" style:family="table-row">
      <style:table-row-properties/>
    </style:style>
    <style:style style:name="P724" style:parent-style-name="Обычный" style:family="paragraph">
      <style:text-properties style:font-name-complex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-complex="Times New Roma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-complex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-complex="Times New Roman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-complex="Times New Roma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-complex="Times New Roman"/>
    </style:style>
    <style:style style:name="P747" style:parent-style-name="Standard" style:family="paragraph">
      <style:text-properties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-complex="Times New Roman"/>
    </style:style>
    <style:style style:name="TableRow750" style:family="table-row">
      <style:table-row-properties style:min-row-height="1.0708i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-complex="Times New Roman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-complex="Times New Roman"/>
    </style:style>
    <style:style style:name="P757" style:parent-style-name="Standard" style:family="paragraph">
      <style:text-properties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-complex="Times New Roman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-complex="Times New Roman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-complex="Times New Roman"/>
    </style:style>
    <style:style style:name="P769" style:parent-style-name="Standard" style:family="paragraph">
      <style:paragraph-properties fo:margin-top="0.2in" fo:margin-right="1.2569in" fo:background-color="#FFFFFF"/>
      <style:text-properties style:font-name-complex="Times New Roman" fo:font-weight="bold" style:font-weight-asian="bold" style:font-weight-complex="bold" fo:color="#000000"/>
    </style:style>
    <style:style style:name="P770" style:parent-style-name="Standard" style:family="paragraph">
      <style:paragraph-properties fo:text-align="center" fo:margin-top="0.2in" fo:margin-left="1.2097in" fo:margin-right="1.2569in" fo:background-color="#FFFFFF">
        <style:tab-stops/>
      </style:paragraph-properties>
    </style:style>
    <style:style style:name="T77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77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/>
    </style:style>
    <style:style style:name="P773" style:parent-style-name="Standard" style:family="paragraph">
      <style:paragraph-properties fo:margin-top="0.093in" fo:margin-left="0.2333in" fo:background-color="#FFFFFF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69in"/>
    </style:style>
    <style:style style:name="P774" style:parent-style-name="Standard" style:family="paragraph">
      <style:paragraph-properties fo:margin-top="0.0798in" fo:margin-left="0.2333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75" style:parent-style-name="Standard" style:family="paragraph">
      <style:paragraph-properties style:text-autospace="none" fo:margin-top="0.0166in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7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78" style:parent-style-name="Основнойшрифтабзаца" style:family="text">
      <style:text-properties style:font-name-complex="Times New Roman" fo:color="#000000"/>
    </style:style>
    <style:style style:name="T779" style:parent-style-name="Основнойшрифтабзаца" style:family="text">
      <style:text-properties style:font-name-complex="Times New Roman" fo:color="#000000"/>
    </style:style>
    <style:style style:name="T780" style:parent-style-name="Основнойшрифтабзаца" style:family="text">
      <style:text-properties style:font-name-complex="Times New Roman" fo:color="#000000" fo:letter-spacing="0.002in"/>
    </style:style>
    <style:style style:name="T781" style:parent-style-name="Основнойшрифтабзаца" style:family="text">
      <style:text-properties style:font-name-complex="Times New Roman" fo:color="#000000" fo:letter-spacing="0.0006in"/>
    </style:style>
    <style:style style:name="P782" style:parent-style-name="Standard" style:family="paragraph">
      <style:paragraph-properties style:text-autospace="none" fo:margin-top="0.0097in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7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27in"/>
    </style:style>
    <style:style style:name="T784" style:parent-style-name="Основнойшрифтабзаца" style:family="text">
      <style:text-properties style:font-name-complex="Times New Roman" fo:color="#000000" fo:letter-spacing="-0.0027in"/>
    </style:style>
    <style:style style:name="T785" style:parent-style-name="Основнойшрифтабзаца" style:family="text">
      <style:text-properties style:font-name-complex="Times New Roman" fo:color="#000000" fo:letter-spacing="-0.0027in"/>
    </style:style>
    <style:style style:name="T786" style:parent-style-name="Основнойшрифтабзаца" style:family="text">
      <style:text-properties style:font-name-complex="Times New Roman" fo:color="#000000" fo:letter-spacing="0.0013in"/>
    </style:style>
    <style:style style:name="T787" style:parent-style-name="Основнойшрифтабзаца" style:family="text">
      <style:text-properties style:font-name-complex="Times New Roman" fo:color="#000000" fo:letter-spacing="0.0013in"/>
    </style:style>
    <style:style style:name="T788" style:parent-style-name="Основнойшрифтабзаца" style:family="text">
      <style:text-properties style:font-name-complex="Times New Roman" fo:color="#000000" fo:letter-spacing="0.002in"/>
    </style:style>
    <style:style style:name="T789" style:parent-style-name="Основнойшрифтабзаца" style:family="text">
      <style:text-properties style:font-name-complex="Times New Roman" fo:color="#000000" fo:letter-spacing="0.002in"/>
    </style:style>
    <style:style style:name="T790" style:parent-style-name="Основнойшрифтабзаца" style:family="text">
      <style:text-properties style:font-name-complex="Times New Roman" fo:color="#000000" fo:letter-spacing="0.0006in"/>
    </style:style>
    <style:style style:name="T791" style:parent-style-name="Основнойшрифтабзаца" style:family="text">
      <style:text-properties style:font-name-complex="Times New Roman" fo:color="#000000" fo:letter-spacing="0.0006in"/>
    </style:style>
    <style:style style:name="T792" style:parent-style-name="Основнойшрифтабзаца" style:family="text">
      <style:text-properties style:font-name-complex="Times New Roman" fo:color="#000000" fo:letter-spacing="0.0006in"/>
    </style:style>
    <style:style style:name="T793" style:parent-style-name="Основнойшрифтабзаца" style:family="text">
      <style:text-properties style:font-name-complex="Times New Roman" fo:color="#000000" fo:letter-spacing="0.0006in"/>
    </style:style>
    <style:style style:name="T794" style:parent-style-name="Основнойшрифтабзаца" style:family="text">
      <style:text-properties style:font-name-complex="Times New Roman" fo:color="#000000" fo:letter-spacing="0.0006in"/>
    </style:style>
    <style:style style:name="T795" style:parent-style-name="Основнойшрифтабзаца" style:family="text">
      <style:text-properties style:font-name-complex="Times New Roman" fo:color="#000000" fo:letter-spacing="0.0006in"/>
    </style:style>
    <style:style style:name="P796" style:parent-style-name="Standard" style:family="paragraph">
      <style:paragraph-properties style:text-autospace="none" fo:margin-top="0.0166in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7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T798" style:parent-style-name="Основнойшрифтабзаца" style:family="text">
      <style:text-properties style:font-name-complex="Times New Roman" fo:color="#000000" fo:letter-spacing="-0.0013in"/>
    </style:style>
    <style:style style:name="T799" style:parent-style-name="Основнойшрифтабзаца" style:family="text">
      <style:text-properties style:font-name-complex="Times New Roman" fo:color="#000000" fo:letter-spacing="-0.0013in"/>
    </style:style>
    <style:style style:name="T800" style:parent-style-name="Основнойшрифтабзаца" style:family="text">
      <style:text-properties style:font-name-complex="Times New Roman" fo:color="#000000" fo:letter-spacing="0.0034in"/>
    </style:style>
    <style:style style:name="T801" style:parent-style-name="Основнойшрифтабзаца" style:family="text">
      <style:text-properties style:font-name-complex="Times New Roman" fo:color="#000000" fo:letter-spacing="0.002in"/>
    </style:style>
    <style:style style:name="T802" style:parent-style-name="Основнойшрифтабзаца" style:family="text">
      <style:text-properties style:font-name-complex="Times New Roman" fo:color="#000000" fo:letter-spacing="0.002in"/>
    </style:style>
    <style:style style:name="T803" style:parent-style-name="Основнойшрифтабзаца" style:family="text">
      <style:text-properties style:font-name-complex="Times New Roman" fo:color="#000000" fo:letter-spacing="0.002in"/>
    </style:style>
    <style:style style:name="T804" style:parent-style-name="Основнойшрифтабзаца" style:family="text">
      <style:text-properties style:font-name-complex="Times New Roman" fo:color="#000000"/>
    </style:style>
    <style:style style:name="P805" style:parent-style-name="Standard" style:family="paragraph">
      <style:paragraph-properties fo:margin-top="0.0763in" fo:margin-left="0.2166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2in"/>
    </style:style>
    <style:style style:name="P806" style:parent-style-name="Standard" style:family="paragraph">
      <style:paragraph-properties fo:margin-top="0.0166in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0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80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8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T810" style:parent-style-name="Основнойшрифтабзаца" style:family="text">
      <style:text-properties style:font-name-complex="Times New Roman" fo:color="#000000" fo:letter-spacing="-0.0013in"/>
    </style:style>
    <style:style style:name="T811" style:parent-style-name="Основнойшрифтабзаца" style:family="text">
      <style:text-properties style:font-name-complex="Times New Roman" fo:color="#000000" fo:letter-spacing="-0.0013in"/>
    </style:style>
    <style:style style:name="T812" style:parent-style-name="Основнойшрифтабзаца" style:family="text">
      <style:text-properties style:font-name-complex="Times New Roman" fo:color="#000000" fo:letter-spacing="0.002in"/>
    </style:style>
    <style:style style:name="T813" style:parent-style-name="Основнойшрифтабзаца" style:family="text">
      <style:text-properties style:font-name-complex="Times New Roman" fo:color="#000000" fo:letter-spacing="0.0006in"/>
    </style:style>
    <style:style style:name="T814" style:parent-style-name="Основнойшрифтабзаца" style:family="text">
      <style:text-properties style:font-name-complex="Times New Roman" fo:color="#000000" fo:letter-spacing="0.0006in"/>
    </style:style>
    <style:style style:name="T815" style:parent-style-name="Основнойшрифтабзаца" style:family="text">
      <style:text-properties style:font-name-complex="Times New Roman" fo:color="#000000" fo:letter-spacing="0.0027in"/>
    </style:style>
    <style:style style:name="T816" style:parent-style-name="Основнойшрифтабзаца" style:family="text">
      <style:text-properties style:font-name-complex="Times New Roman" fo:color="#000000" fo:letter-spacing="0.0027in"/>
    </style:style>
    <style:style style:name="T817" style:parent-style-name="Основнойшрифтабзаца" style:family="text">
      <style:text-properties style:font-name-complex="Times New Roman" fo:color="#000000" fo:letter-spacing="0.0041in"/>
    </style:style>
    <style:style style:name="T818" style:parent-style-name="Основнойшрифтабзаца" style:family="text">
      <style:text-properties style:font-name-complex="Times New Roman" fo:color="#000000" fo:letter-spacing="0.0041in"/>
    </style:style>
    <style:style style:name="T819" style:parent-style-name="Основнойшрифтабзаца" style:family="text">
      <style:text-properties style:font-name-complex="Times New Roman" fo:color="#000000" fo:letter-spacing="0.0027in"/>
    </style:style>
    <style:style style:name="T820" style:parent-style-name="Основнойшрифтабзаца" style:family="text">
      <style:text-properties style:font-name-complex="Times New Roman" fo:color="#000000" fo:letter-spacing="0.0027in"/>
    </style:style>
    <style:style style:name="T821" style:parent-style-name="Основнойшрифтабзаца" style:family="text">
      <style:text-properties style:font-name-complex="Times New Roman" fo:color="#000000" fo:letter-spacing="0.0006in"/>
    </style:style>
    <style:style style:name="T822" style:parent-style-name="Основнойшрифтабзаца" style:family="text">
      <style:text-properties style:font-name-complex="Times New Roman" fo:color="#000000" fo:letter-spacing="0.0006in"/>
    </style:style>
    <style:style style:name="T823" style:parent-style-name="Основнойшрифтабзаца" style:family="text">
      <style:text-properties style:font-name-complex="Times New Roman" fo:color="#000000" fo:letter-spacing="0.0006in"/>
    </style:style>
    <style:style style:name="P824" style:parent-style-name="Standard" style:family="paragraph">
      <style:paragraph-properties fo:margin-top="0.0166in" fo:background-color="#FFFFFF">
        <style:tab-stops>
          <style:tab-stop style:type="left" style:position="0.2097in"/>
        </style:tab-stops>
      </style:paragraph-properties>
    </style:style>
    <style:style style:name="T82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T8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T8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34in"/>
    </style:style>
    <style:style style:name="T828" style:parent-style-name="Основнойшрифтабзаца" style:family="text">
      <style:text-properties style:font-name-complex="Times New Roman" fo:color="#000000" fo:letter-spacing="-0.0034in"/>
    </style:style>
    <style:style style:name="P829" style:parent-style-name="Standard" style:family="paragraph">
      <style:paragraph-properties fo:margin-top="0.0166in" fo:margin-left="0.0666in" fo:background-color="#FFFFFF">
        <style:tab-stops>
          <style:tab-stop style:type="left" style:position="0.2097in"/>
        </style:tab-stops>
      </style:paragraph-properties>
    </style:style>
    <style:style style:name="T8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T831" style:parent-style-name="Основнойшрифтабзаца" style:family="text">
      <style:text-properties style:font-name-complex="Times New Roman" fo:color="#000000" fo:letter-spacing="-0.0034in"/>
    </style:style>
    <style:style style:name="T832" style:parent-style-name="Основнойшрифтабзаца" style:family="text">
      <style:text-properties style:font-name-complex="Times New Roman" fo:color="#000000" fo:letter-spacing="-0.0034in"/>
    </style:style>
    <style:style style:name="T833" style:parent-style-name="Основнойшрифтабзаца" style:family="text">
      <style:text-properties style:font-name-complex="Times New Roman" fo:color="#000000" fo:letter-spacing="0.0013in"/>
    </style:style>
    <style:style style:name="T834" style:parent-style-name="Основнойшрифтабзаца" style:family="text">
      <style:text-properties style:font-name-complex="Times New Roman" fo:color="#000000" fo:letter-spacing="0.0013in"/>
    </style:style>
    <style:style style:name="T835" style:parent-style-name="Основнойшрифтабзаца" style:family="text">
      <style:text-properties style:font-name-complex="Times New Roman" fo:color="#000000" fo:letter-spacing="0.002in"/>
    </style:style>
    <style:style style:name="T836" style:parent-style-name="Основнойшрифтабзаца" style:family="text">
      <style:text-properties style:font-name-complex="Times New Roman" fo:color="#000000" fo:letter-spacing="0.0006in"/>
    </style:style>
    <style:style style:name="P837" style:parent-style-name="Standard" style:family="paragraph">
      <style:paragraph-properties fo:text-align="justify" fo:margin-left="0.0763in" fo:margin-right="0.0263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1in"/>
    </style:style>
    <style:style style:name="T83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1in"/>
    </style:style>
    <style:style style:name="T84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P841" style:parent-style-name="Standard" style:family="paragraph">
      <style:paragraph-properties fo:text-align="justify" fo:margin-left="0.0763in" fo:margin-right="0.0263in" fo:background-color="#FFFFFF">
        <style:tab-stops/>
      </style:paragraph-properties>
    </style:style>
    <style:style style:name="T8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T843" style:parent-style-name="Основнойшрифтабзаца" style:family="text">
      <style:text-properties style:font-name-complex="Times New Roman" fo:color="#000000" fo:letter-spacing="-0.0048in"/>
    </style:style>
    <style:style style:name="T844" style:parent-style-name="Основнойшрифтабзаца" style:family="text">
      <style:text-properties style:font-name-complex="Times New Roman" fo:color="#000000" fo:letter-spacing="-0.0048in"/>
    </style:style>
    <style:style style:name="T845" style:parent-style-name="Основнойшрифтабзаца" style:family="text">
      <style:text-properties style:font-name-complex="Times New Roman" fo:color="#000000" fo:letter-spacing="0.0006in"/>
    </style:style>
    <style:style style:name="T846" style:parent-style-name="Основнойшрифтабзаца" style:family="text">
      <style:text-properties style:font-name-complex="Times New Roman" fo:color="#000000" fo:letter-spacing="0.0006in"/>
    </style:style>
    <style:style style:name="T847" style:parent-style-name="Основнойшрифтабзаца" style:family="text">
      <style:text-properties style:font-name-complex="Times New Roman" fo:color="#000000" fo:letter-spacing="0.0013in"/>
    </style:style>
    <style:style style:name="T848" style:parent-style-name="Основнойшрифтабзаца" style:family="text">
      <style:text-properties style:font-name-complex="Times New Roman" fo:color="#000000" fo:letter-spacing="0.0006in"/>
    </style:style>
    <style:style style:name="T849" style:parent-style-name="Основнойшрифтабзаца" style:family="text">
      <style:text-properties style:font-name-complex="Times New Roman" fo:color="#000000"/>
    </style:style>
    <style:style style:name="T850" style:parent-style-name="Основнойшрифтабзаца" style:family="text">
      <style:text-properties style:font-name-complex="Times New Roman" fo:color="#000000"/>
    </style:style>
    <style:style style:name="P851" style:parent-style-name="Standard" style:family="paragraph">
      <style:paragraph-properties fo:text-align="justify" fo:margin-left="0.0763in" fo:margin-right="0.0263in" fo:background-color="#FFFFFF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55in"/>
    </style:style>
    <style:style style:name="P852" style:parent-style-name="Standard" style:family="paragraph">
      <style:paragraph-properties fo:text-align="justify" fo:margin-left="0.0798in" fo:margin-right="0.0069in" fo:background-color="#FFFFFF">
        <style:tab-stops/>
      </style:paragraph-properties>
    </style:style>
    <style:style style:name="T8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76in"/>
    </style:style>
    <style:style style:name="T854" style:parent-style-name="Основнойшрифтабзаца" style:family="text">
      <style:text-properties style:font-name-complex="Times New Roman" fo:color="#000000" fo:letter-spacing="-0.0027in"/>
    </style:style>
    <style:style style:name="P855" style:parent-style-name="Standard" style:family="paragraph">
      <style:paragraph-properties fo:text-align="justify" fo:margin-left="0.0798in" fo:margin-right="0.0069in" fo:background-color="#FFFFFF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856" style:parent-style-name="Standard" style:family="paragraph">
      <style:paragraph-properties fo:text-align="justify" fo:margin-left="0.0798in" fo:margin-right="0.0069in" fo:background-color="#FFFFFF">
        <style:tab-stops/>
      </style:paragraph-properties>
    </style:style>
    <style:style style:name="T85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48in"/>
    </style:style>
    <style:style style:name="T858" style:parent-style-name="Основнойшрифтабзаца" style:family="text">
      <style:text-properties style:font-name-complex="Times New Roman" fo:color="#000000" fo:letter-spacing="-0.0048in"/>
    </style:style>
    <style:style style:name="T859" style:parent-style-name="Основнойшрифтабзаца" style:family="text">
      <style:text-properties style:font-name-complex="Times New Roman" fo:color="#000000" fo:letter-spacing="-0.0048in"/>
    </style:style>
    <style:style style:name="T860" style:parent-style-name="Основнойшрифтабзаца" style:family="text">
      <style:text-properties style:font-name-complex="Times New Roman" fo:color="#000000" fo:letter-spacing="0.0013in"/>
    </style:style>
    <style:style style:name="T861" style:parent-style-name="Основнойшрифтабзаца" style:family="text">
      <style:text-properties style:font-name-complex="Times New Roman" fo:color="#000000" fo:letter-spacing="0.0041in"/>
    </style:style>
    <style:style style:name="T862" style:parent-style-name="Основнойшрифтабзаца" style:family="text">
      <style:text-properties style:font-name-complex="Times New Roman" fo:color="#000000" fo:letter-spacing="0.0041in"/>
    </style:style>
    <style:style style:name="T863" style:parent-style-name="Основнойшрифтабзаца" style:family="text">
      <style:text-properties style:font-name-complex="Times New Roman" fo:color="#000000" fo:letter-spacing="0.0013in"/>
    </style:style>
    <style:style style:name="T864" style:parent-style-name="Основнойшрифтабзаца" style:family="text">
      <style:text-properties style:font-name-complex="Times New Roman" fo:color="#000000" fo:letter-spacing="0.0013in"/>
    </style:style>
    <style:style style:name="T865" style:parent-style-name="Основнойшрифтабзаца" style:family="text">
      <style:text-properties style:font-name-complex="Times New Roman" fo:color="#000000" fo:letter-spacing="0.0006in"/>
    </style:style>
    <style:style style:name="P866" style:parent-style-name="Standard" style:family="paragraph">
      <style:paragraph-properties fo:margin-top="0.0798in" fo:margin-left="0.1131in" fo:margin-right="0.2798in" fo:background-color="#FFFFFF">
        <style:tab-stops/>
      </style:paragraph-properties>
    </style:style>
    <style:style style:name="T86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/>
    </style:style>
    <style:style style:name="T86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/>
    </style:style>
    <style:style style:name="T869" style:parent-style-name="Основнойшрифтабзаца" style:family="text">
      <style:text-properties style:font-name-complex="Times New Roman" fo:color="#000000" fo:letter-spacing="0.0006in"/>
    </style:style>
    <style:style style:name="P870" style:parent-style-name="Standard" style:family="paragraph">
      <style:paragraph-properties style:text-autospace="none" fo:background-color="#FFFFFF">
        <style:tab-stops>
          <style:tab-stop style:type="left" style:position="0.1201in"/>
        </style:tab-stops>
      </style:paragraph-properties>
    </style:style>
    <style:style style:name="T871" style:parent-style-name="Основнойшрифтабзаца" style:family="text">
      <style:text-properties style:font-name-complex="Times New Roman" fo:color="#000000" fo:letter-spacing="0.002in"/>
    </style:style>
    <style:style style:name="T872" style:parent-style-name="Основнойшрифтабзаца" style:family="text">
      <style:text-properties style:font-name-complex="Times New Roman" fo:color="#000000" fo:letter-spacing="0.002in"/>
    </style:style>
    <style:style style:name="T873" style:parent-style-name="Основнойшрифтабзаца" style:family="text">
      <style:text-properties style:font-name-complex="Times New Roman" fo:color="#000000" fo:letter-spacing="0.002in"/>
    </style:style>
    <style:style style:name="T874" style:parent-style-name="Основнойшрифтабзаца" style:family="text">
      <style:text-properties style:font-name-complex="Times New Roman" fo:color="#000000" fo:letter-spacing="0.0013in"/>
    </style:style>
    <style:style style:name="P875" style:parent-style-name="Standard" style:family="paragraph">
      <style:paragraph-properties style:text-autospace="none" fo:background-color="#FFFFFF">
        <style:tab-stops>
          <style:tab-stop style:type="left" style:position="0.1201in"/>
        </style:tab-stops>
      </style:paragraph-properties>
    </style:style>
    <style:style style:name="T876" style:parent-style-name="Основнойшрифтабзаца" style:family="text">
      <style:text-properties style:font-name-complex="Times New Roman" fo:color="#000000" fo:letter-spacing="0.0034in"/>
    </style:style>
    <style:style style:name="T877" style:parent-style-name="Основнойшрифтабзаца" style:family="text">
      <style:text-properties style:font-name-complex="Times New Roman" fo:color="#000000" fo:letter-spacing="0.0034in"/>
    </style:style>
    <style:style style:name="T878" style:parent-style-name="Основнойшрифтабзаца" style:family="text">
      <style:text-properties style:font-name-complex="Times New Roman" fo:color="#000000"/>
    </style:style>
    <style:style style:name="P879" style:parent-style-name="Standard" style:family="paragraph">
      <style:paragraph-properties style:text-autospace="none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letter-spacing="0.0006in"/>
    </style:style>
    <style:style style:name="P880" style:parent-style-name="Standard" style:master-page-name="MP1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882" style:parent-style-name="Standard" style:family="paragraph">
      <style:text-properties style:font-name-complex="Times New Roman" fo:font-size="14pt" style:font-size-asian="14pt" style:font-size-complex="14pt"/>
    </style:style>
    <style:style style:name="P883" style:parent-style-name="Standard" style:family="paragraph">
      <style:text-properties style:font-name-complex="Times New Roman" fo:font-size="11pt" style:font-size-asian="11pt" style:font-size-complex="11pt"/>
    </style:style>
    <style:style style:name="P884" style:parent-style-name="Standard" style:family="paragraph">
      <style:text-properties style:font-name-complex="Times New Roman" fo:font-size="11pt" style:font-size-asian="11pt" style:font-size-complex="11pt"/>
    </style:style>
    <style:style style:name="P885" style:parent-style-name="Standard" style:family="paragraph">
      <style:text-properties style:font-name-complex="Times New Roman" fo:font-size="11pt" style:font-size-asian="11pt" style:font-size-complex="11pt"/>
    </style:style>
    <style:style style:name="P886" style:parent-style-name="Standard" style:family="paragraph">
      <style:text-properties style:font-name-complex="Times New Roman" fo:font-size="11pt" style:font-size-asian="11pt" style:font-size-complex="11pt"/>
    </style:style>
    <style:style style:name="P887" style:parent-style-name="Standard" style:family="paragraph">
      <style:text-properties style:font-name-complex="Times New Roman" fo:font-size="11pt" style:font-size-asian="11pt" style:font-size-complex="11pt"/>
    </style:style>
    <style:style style:name="P888" style:parent-style-name="Standard" style:family="paragraph">
      <style:text-properties style:font-name-complex="Times New Roman" fo:font-size="11pt" style:font-size-asian="11pt" style:font-size-complex="11pt"/>
    </style:style>
    <style:style style:name="P889" style:parent-style-name="Standard" style:family="paragraph">
      <style:text-properties style:font-name-complex="Times New Roman" fo:font-size="11pt" style:font-size-asian="11pt" style:font-size-complex="11pt"/>
    </style:style>
    <style:style style:name="P890" style:parent-style-name="Standard" style:family="paragraph">
      <style:text-properties style:font-name-complex="Times New Roman" fo:font-size="11pt" style:font-size-asian="11pt" style:font-size-complex="11pt"/>
    </style:style>
    <style:style style:name="P891" style:parent-style-name="Standard" style:family="paragraph">
      <style:text-properties style:font-name-complex="Times New Roman" fo:font-size="11pt" style:font-size-asian="11pt" style:font-size-complex="11pt"/>
    </style:style>
    <style:style style:name="P892" style:parent-style-name="Standard" style:family="paragraph">
      <style:text-properties style:font-name-complex="Times New Roman" fo:font-size="11pt" style:font-size-asian="11pt" style:font-size-complex="11pt"/>
    </style:style>
    <style:style style:name="P893" style:parent-style-name="Standard" style:family="paragraph">
      <style:text-properties style:font-name-complex="Times New Roman" fo:font-size="11pt" style:font-size-asian="11pt" style:font-size-complex="11pt"/>
    </style:style>
    <style:style style:name="P894" style:parent-style-name="Standard" style:family="paragraph">
      <style:text-properties style:font-name-complex="Times New Roman" fo:font-size="11pt" style:font-size-asian="11pt" style:font-size-complex="11pt"/>
    </style:style>
    <style:style style:name="P895" style:parent-style-name="Standard" style:family="paragraph">
      <style:text-properties style:font-name-complex="Times New Roman" fo:font-size="11pt" style:font-size-asian="11pt" style:font-size-complex="11pt"/>
    </style:style>
    <style:style style:name="P896" style:parent-style-name="Standard" style:family="paragraph">
      <style:text-properties style:font-name-complex="Times New Roman" fo:font-size="11pt" style:font-size-asian="11pt" style:font-size-complex="11pt"/>
    </style:style>
    <style:style style:name="P897" style:parent-style-name="Standard" style:family="paragraph">
      <style:text-properties style:font-name-complex="Times New Roman" fo:font-size="11pt" style:font-size-asian="11pt" style:font-size-complex="11pt"/>
    </style:style>
    <style:style style:name="P898" style:parent-style-name="Standard" style:family="paragraph">
      <style:text-properties style:font-name-complex="Times New Roman" fo:font-size="11pt" style:font-size-asian="11pt" style:font-size-complex="11pt"/>
    </style:style>
    <style:style style:name="P899" style:parent-style-name="Standard" style:family="paragraph">
      <style:text-properties style:font-name-complex="Times New Roman" fo:font-size="11pt" style:font-size-asian="11pt" style:font-size-complex="11pt"/>
    </style:style>
    <style:style style:name="P900" style:parent-style-name="Standard" style:family="paragraph">
      <style:text-properties style:font-name-complex="Times New Roman" fo:font-size="11pt" style:font-size-asian="11pt" style:font-size-complex="11pt"/>
    </style:style>
    <style:style style:name="P901" style:parent-style-name="Standard" style:family="paragraph">
      <style:text-properties style:font-name-complex="Times New Roman" fo:font-size="11pt" style:font-size-asian="11pt" style:font-size-complex="11pt"/>
    </style:style>
    <style:style style:name="P902" style:parent-style-name="Standard" style:family="paragraph">
      <style:text-properties style:font-name-complex="Times New Roman" fo:font-size="11pt" style:font-size-asian="11pt" style:font-size-complex="11pt"/>
    </style:style>
    <style:style style:name="P903" style:parent-style-name="Standard" style:family="paragraph">
      <style:text-properties style:font-name-complex="Times New Roman" fo:font-size="11pt" style:font-size-asian="11pt" style:font-size-complex="11pt"/>
    </style:style>
    <style:style style:name="P904" style:parent-style-name="Standard" style:family="paragraph">
      <style:text-properties style:font-name-complex="Times New Roman" fo:font-size="11pt" style:font-size-asian="11pt" style:font-size-complex="11pt"/>
    </style:style>
    <style:style style:name="P905" style:parent-style-name="Standard" style:family="paragraph">
      <style:text-properties style:font-name-complex="Times New Roman" fo:font-size="11pt" style:font-size-asian="11pt" style:font-size-complex="11pt"/>
    </style:style>
    <style:style style:name="P906" style:parent-style-name="Standard" style:family="paragraph">
      <style:text-properties style:font-name-complex="Times New Roman" fo:font-size="11pt" style:font-size-asian="11pt" style:font-size-complex="11pt"/>
    </style:style>
    <style:style style:name="P907" style:parent-style-name="Standard" style:family="paragraph">
      <style:text-properties style:font-name-complex="Times New Roman" fo:font-size="11pt" style:font-size-asian="11pt" style:font-size-complex="11pt"/>
    </style:style>
    <style:style style:name="P908" style:parent-style-name="Standard" style:family="paragraph">
      <style:text-properties style:font-name-complex="Times New Roman" fo:font-size="11pt" style:font-size-asian="11pt" style:font-size-complex="11pt"/>
    </style:style>
    <style:style style:name="P909" style:parent-style-name="Standard" style:family="paragraph">
      <style:text-properties style:font-name-complex="Times New Roman" fo:font-size="11pt" style:font-size-asian="11pt" style:font-size-complex="11pt"/>
    </style:style>
    <style:style style:name="T9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15" style:parent-style-name="Standard" style:family="paragraph">
      <style:text-properties style:font-name-complex="Times New Roman" fo:font-size="11pt" style:font-size-asian="11pt" style:font-size-complex="11pt"/>
    </style:style>
    <style:style style:name="P916" style:parent-style-name="Standard" style:family="paragraph">
      <style:text-properties style:font-name-complex="Times New Roman" fo:font-size="11pt" style:font-size-asian="11pt" style:font-size-complex="11pt"/>
    </style:style>
    <style:style style:name="P917" style:parent-style-name="Standard" style:family="paragraph">
      <style:text-properties style:font-name-complex="Times New Roman" fo:font-size="11pt" style:font-size-asian="11pt" style:font-size-complex="11pt"/>
    </style:style>
    <style:style style:name="P918" style:parent-style-name="Standard" style:family="paragraph">
      <style:text-properties style:font-name-complex="Times New Roman" fo:font-size="11pt" style:font-size-asian="11pt" style:font-size-complex="11pt"/>
    </style:style>
    <style:style style:name="P919" style:parent-style-name="Standard" style:family="paragraph">
      <style:text-properties style:font-name-complex="Times New Roman" fo:font-size="11pt" style:font-size-asian="11pt" style:font-size-complex="11pt"/>
    </style:style>
    <style:style style:name="P920" style:parent-style-name="Standard" style:family="paragraph">
      <style:text-properties style:font-name-complex="Times New Roman" fo:font-size="11pt" style:font-size-asian="11pt" style:font-size-complex="11pt"/>
    </style:style>
    <style:style style:name="P921" style:parent-style-name="Standard" style:family="paragraph">
      <style:text-properties style:font-name-complex="Times New Roman" fo:font-size="11pt" style:font-size-asian="11pt" style:font-size-complex="11pt"/>
    </style:style>
    <style:style style:name="P922" style:parent-style-name="Standard" style:family="paragraph">
      <style:paragraph-properties fo:break-before="page" fo:text-align="center" fo:margin-top="0.1944in"/>
      <style:text-properties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center" fo:margin-top="0.1944in"/>
      <style:text-properties style:font-name-complex="Times New Roman" fo:font-size="14pt" style:font-size-asian="14pt" style:font-size-complex="14pt"/>
    </style:style>
    <style:style style:name="P924" style:parent-style-name="Standard" style:family="paragraph">
      <style:paragraph-properties fo:text-align="center" fo:margin-top="0.1944in"/>
      <style:text-properties style:font-name-complex="Times New Roman" fo:font-size="14pt" style:font-size-asian="14pt" style:font-size-complex="14pt"/>
    </style:style>
    <style:style style:name="TableColumn926" style:family="table-column">
      <style:table-column-properties style:column-width="1.3055in" style:use-optimal-column-width="false"/>
    </style:style>
    <style:style style:name="TableColumn927" style:family="table-column">
      <style:table-column-properties style:column-width="3.3506in" style:use-optimal-column-width="false"/>
    </style:style>
    <style:style style:name="TableColumn928" style:family="table-column">
      <style:table-column-properties style:column-width="2.677in" style:use-optimal-column-width="false"/>
    </style:style>
    <style:style style:name="TableColumn929" style:family="table-column">
      <style:table-column-properties style:column-width="2.7006in" style:use-optimal-column-width="false"/>
    </style:style>
    <style:style style:name="Table925" style:family="table">
      <style:table-properties style:width="10.034in" fo:margin-left="0.4833in" table:align="left"/>
    </style:style>
    <style:style style:name="TableRow930" style:family="table-row">
      <style:table-row-properties style:min-row-height="0.5347in" style:use-optimal-row-height="false"/>
    </style:style>
    <style:style style:name="TableCell9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32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34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36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37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38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Row939" style:family="table-row">
      <style:table-row-properties style:min-row-height="0.3145in" style:use-optimal-row-height="false"/>
    </style:style>
    <style:style style:name="TableCell9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41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43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45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46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47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Row948" style:family="table-row">
      <style:table-row-properties style:min-row-height="0.3145in" style:use-optimal-row-height="false"/>
    </style:style>
    <style:style style:name="TableCell9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50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52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54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55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56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Row957" style:family="table-row">
      <style:table-row-properties style:min-row-height="0.3041in" style:use-optimal-row-height="false"/>
    </style:style>
    <style:style style:name="TableCell9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59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61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63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65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Row966" style:family="table-row">
      <style:table-row-properties style:min-row-height="0.3041in" style:use-optimal-row-height="false"/>
    </style:style>
    <style:style style:name="TableCell9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68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70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72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73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74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Row975" style:family="table-row">
      <style:table-row-properties style:min-row-height="0.3145in" style:use-optimal-row-height="false"/>
    </style:style>
    <style:style style:name="TableCell9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77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79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981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TableCell982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983" style:parent-style-name="Standard" style:family="paragraph">
      <style:paragraph-properties style:snap-to-layout-grid="false" fo:text-align="center" fo:margin-bottom="0.0826in"/>
      <style:text-properties style:font-name-complex="Times New Roman" fo:font-size="14pt" style:font-size-asian="14pt" style:font-size-complex="14pt"/>
    </style:style>
    <style:style style:name="P984" style:parent-style-name="Standard" style:family="paragraph">
      <style:paragraph-properties fo:margin-top="0.1944in"/>
      <style:text-properties style:font-name-complex="Times New Roman" fo:font-size="14pt" style:font-size-asian="14pt" style:font-size-complex="14pt"/>
    </style:style>
    <style:style style:name="P985" style:parent-style-name="Standard" style:family="paragraph">
      <style:paragraph-properties fo:margin-top="0.1944in"/>
    </style:style>
    <style:style style:name="T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8" style:parent-style-name="Standard" style:master-page-name="MP2" style:family="paragraph">
      <style:paragraph-properties fo:break-before="page"/>
      <style:text-properties style:font-name-complex="Times New Roman"/>
    </style:style>
  </office:automatic-styles>
  <office:body>
    <office:text text:use-soft-page-breaks="true">
      <text:p text:style-name="P1">Пояснительная <text:s/>записка</text:p>
      <text:p text:style-name="P2"><text:span text:style-name="T3">к <text:s/>рабочей <text:s/>программе <text:s/>по <text:s/>физике 9<text:s/></text:span><text:span text:style-name="T4">класс</text:span></text:p>
      <text:p text:style-name="P5"/>
      <text:p text:style-name="P6">Значение <text:s text:c="2"/>физики <text:s/>в <text:s/>школьном <text:s/>образовании <text:s/>определяется <text:s/>ролью <text:s/>физической <text:s/>науки <text:s/>в <text:s/>жизни <text:s/>современного <text:s/>общества, её <text:s/>влиянием <text:s/>на <text:s/>темпы <text:s/>развития <text:s/>научно-технического <text:s/>прогресса.</text:p>
      <text:p text:style-name="P7"><text:span text:style-name="T8">Изучение физики на ступени основного общего образования направ</text:span><text:span text:style-name="T9">­</text:span><text:span text:style-name="T10">лено на достижение следующих целей:</text:span></text:p>
      <text:list text:style-name="LFO23" text:continue-numbering="true">
        <text:list-item>
          <text:p text:style-name="P11"><text:span text:style-name="T12">освоение знаний<text:s/></text:span><text:span text:style-name="T13">о механических, тепловых, электромагнитных<text:s/></text:span><text:span text:style-name="T14">и квантовых явлениях;</text:span><text:span text:style-name="T15"><text:s/>величинах, характеризующих эти явления;<text:s/></text:span><text:span text:style-name="T16">законах, которым они подчиняются; методах научного познания</text:span><text:span text:style-name="T17"><text:line-break/></text:span><text:span text:style-name="T18">природы и формирование на этой основе представлений о физи</text:span><text:span text:style-name="T19">­</text:span><text:span text:style-name="T20">ческой картине мира;</text:span></text:p>
        </text:list-item>
        <text:list-item>
          <text:p text:style-name="P21"><text:span text:style-name="T22">овладение умениями<text:s/></text:span><text:span text:style-name="T23">проводить наблюдения природных явлений,<text:s/></text:span><text:span text:style-name="T24">описывать <text:s/>и <text:s/>об</text:span><text:span text:style-name="T25">общать <text:s/>результаты <text:s/>наблюдений, <text:s text:c="2"/>использовать простые измерительные приборы для изучения физических явле</text:span><text:span text:style-name="T26">­</text:span><text:span text:style-name="T27">ний; представлять результаты наблюдений или измерений с по</text:span><text:span text:style-name="T28">­</text:span><text:span text:style-name="T29">мощью таблиц, графиков и выявлять на этой основе эмпириче</text:span><text:span text:style-name="T30">ские зависимости; применять получе</text:span><text:span text:style-name="T31">нные знания для объяснения разнообразных природных явлений и процессов, принципов дей</text:span><text:span text:style-name="T32">­</text:span><text:span text:style-name="T33">ствия важнейших технических устройств, для решения физиче</text:span><text:span text:style-name="T34">­</text:span><text:span text:style-name="T35">ских задач;</text:span></text:p>
        </text:list-item>
        <text:list-item>
          <text:p text:style-name="P36"><text:span text:style-name="T37">развитие<text:s/></text:span><text:span text:style-name="T38">познавательных интересов, интеллектуальных и творче</text:span><text:span text:style-name="T39">­</text:span><text:span text:style-name="T40">ских способностей, <text:s/>самостоятельности <text:s/>в приобретении новых знаний, при решении физических задач и выполнении экспери</text:span><text:span text:style-name="T41">­</text:span><text:span text:style-name="T42">ментальных исследований с использованием информационных<text:s/></text:span><text:span text:style-name="T43">технологий;</text:span></text:p>
        </text:list-item>
        <text:list-item>
          <text:p text:style-name="P44"><text:span text:style-name="T45">воспитание<text:s/></text:span><text:span text:style-name="T46">убежденности в возможности познания законов при</text:span><text:span text:style-name="T47">­</text:span><text:span text:style-name="T48">роды, <text:s/>в н</text:span><text:span text:style-name="T49">еобходимости разумного использования достижений<text:s/></text:span><text:span text:style-name="T50">науки и технологий для дальнейшего развития человеческого об</text:span><text:span text:style-name="T51">­щества, уважения к творцам науки и техники; отношения к физи</text:span><text:span text:style-name="T52">­</text:span><text:span text:style-name="T53">ке как к элементу общечеловеческой культуры;</text:span></text:p>
        </text:list-item>
        <text:list-item>
          <text:p text:style-name="P54"><text:span text:style-name="T55">использование полученных знаний и умений<text:s/></text:span><text:span text:style-name="T56">для решения практиче</text:span><text:span text:style-name="T57">­</text:span><text:span text:style-name="T58">ских задач повседневной жизни, обеспечения безопасности своей<text:s/></text:span><text:span text:style-name="T59">жизни, рационального природопользования и охраны окружаю</text:span><text:span text:style-name="T60">­</text:span><text:span text:style-name="T61">щей среды.</text:span></text:p>
        </text:list-item>
      </text:list>
      <text:p text:style-name="P62"/>
      <text:p text:style-name="P63">НОРМАТИВНО-ПРАВОВАЯ <text:s/>БАЗА.</text:p>
      <text:p text:style-name="P64">Рабочая программа по физике (9 класс) составлена на основании <text:s/>следующих нормативно-правовых документов:</text:p>
      <text:list text:style-name="WW8Num40">
        <text:list-item text:start-value="1">
          <text:p text:style-name="P65">Федерального компонента государственного стандарта <text:s/>общего образования по физике, утвержденного приказом Минобразования России от 5.03.2004 г. № 1089.</text:p>
        </text:list-item>
        <text:list-item>
          <text:p text:style-name="P66">Закона Российской Федерации «Об образовании» (статья 7, 9, 32).</text:p>
        </text:list-item>
        <text:list-item>
          <text:p text:style-name="P67"><text:span text:style-name="T68">Учебного план</text:span><text:span text:style-name="T69">а МК</text:span><text:span text:style-name="T70">ОУ<text:s/></text:span><text:span text:style-name="T71">«Ортатюбинская<text:s/></text:span><text:span text:style-name="T72">С</text:span><text:span text:style-name="T73">ОШ</text:span><text:span text:style-name="T74">»</text:span><text:span text:style-name="T75"><text:s/>на 2017-2018</text:span><text:span text:style-name="T76"><text:s/>учебный год.</text:span></text:p>
        </text:list-item>
        <text:list-item>
          <text:p text:style-name="P77">Примерной программы основного общего образования по физике и авторской программы «Физика. 7-9 классы» под редакцией Е. М. Гутник, А. В. Перышкина</text:p>
        </text:list-item>
      </text:list>
      <text:p text:style-name="P78"/>
      <text:p text:style-name="P79">Место предмета в учебном плане</text:p>
      <text:p text:style-name="P80"><text:span text:style-name="T81">В основной школе физика изучается с</text:span><text:span text:style-name="T82"><text:s/>7 по 9 класс.<text:s/></text:span><text:span text:style-name="T83">Учебный план составляет 210 учебных часов, в том числе в<text:s/></text:span><text:span text:style-name="T84">9 классе 70 учебных часов из расчета 2 учебных часа<text:s/></text:span><text:span text:style-name="T85">в неделю. В 2017-2018 учебном году в 8<text:s/></text:span><text:span text:style-name="T86">классе – 67 часов</text:span><text:span text:style-name="T87">. Программа будет реализована за счёт уплотнения часов</text:span></text:p>
      <text:p text:style-name="P88"/>
      <text:p text:style-name="P89"/>
      <text:p text:style-name="P90"/>
      <text:p text:style-name="P91">Учебно-методический комплект</text:p>
      <text:h text:style-name="P92" text:outline-level="2">Выбор <text:s/>учебников и пособий <text:s text:c="2"/>осуществлен <text:s/>в соответствии с приказом Министерства образования и науки РФ <text:s/>от 27 декабря 2011 г. N 2885</text:h>
      <text:p text:style-name="P93"><text:s/>«Об утверждении<text:s/>федеральных перечней учебников, рекомендованных (допущенных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<text:s/>на 2012 – 2013 учебный год.» в этих учебниках учтены требования федерального компонента государственного образовательного стандарта общего образования.</text:p>
      <text:p text:style-name="P94">9 класс – учебник <text:s/>“Физика” <text:s/>А.В. Пёрышкин, Гутник <text:s/>издан 2011 г.</text:p>
      <text:p text:style-name="P95"/>
      <text:p text:style-name="P96">Распределение учебного времени , отведенного на изучение отдельных разделов курса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Основное содержание</text:p>
          </table:table-cell>
          <table:table-cell table:style-name="TableCell105">
            <text:p text:style-name="P106">9 класс</text:p>
          </table:table-cell>
        </table:table-row>
        <table:table-row table:style-name="TableRow107">
          <table:table-cell table:style-name="TableCell108">
            <text:p text:style-name="P109">Физика и физические методы изучения природы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Механические явления</text:p>
          </table:table-cell>
          <table:table-cell table:style-name="TableCell115">
            <text:p text:style-name="P116">40</text:p>
          </table:table-cell>
        </table:table-row>
        <table:table-row table:style-name="TableRow117">
          <table:table-cell table:style-name="TableCell118">
            <text:p text:style-name="P119">Тепловые явлени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Электрические и магнитные явления</text:p>
          </table:table-cell>
          <table:table-cell table:style-name="TableCell125">
            <text:p text:style-name="P126">12</text:p>
          </table:table-cell>
        </table:table-row>
        <table:table-row table:style-name="TableRow127">
          <table:table-cell table:style-name="TableCell128">
            <text:p text:style-name="P129">Квантовые явления</text:p>
          </table:table-cell>
          <table:table-cell table:style-name="TableCell130">
            <text:p text:style-name="P131">13</text:p>
          </table:table-cell>
        </table:table-row>
        <table:table-row table:style-name="TableRow132">
          <table:table-cell table:style-name="TableCell133">
            <text:p text:style-name="P134">Итоговое повторение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Всего</text:p>
          </table:table-cell>
          <table:table-cell table:style-name="TableCell140">
            <text:p text:style-name="P141">68</text:p>
          </table:table-cell>
        </table:table-row>
      </table:table>
      <text:p text:style-name="P142"/>
      <text:p text:style-name="P143">Контрольные и<text:s/>лабораторные работы в курсе физике основной школы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Основное содержание</text:p>
          </table:table-cell>
          <table:table-cell table:style-name="TableCell152" table:number-columns-spanned="2">
            <text:p text:style-name="P153">9 класс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Контрольные работы</text:p>
          </table:table-cell>
          <table:table-cell table:style-name="TableCell159">
            <text:p text:style-name="P160">Лабораторные работы</text:p>
          </table:table-cell>
        </table:table-row>
        <table:table-row table:style-name="TableRow161">
          <table:table-cell table:style-name="TableCell162">
            <text:p text:style-name="P163">Физика и физические методы изучения природ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Механические явления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Тепловые явления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Электрические и магнитные явления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Квантовые явления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Итоговое повторени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Всего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>Перечень учебных тем по стержневым линиям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№</text:p>
            <text:p text:style-name="P226">п/п</text:p>
          </table:table-cell>
          <table:table-cell table:style-name="TableCell227" table:number-rows-spanned="2">
            <text:p text:style-name="P228">Стержневые линии</text:p>
          </table:table-cell>
          <table:table-cell table:style-name="TableCell229" table:number-columns-spanned="2">
            <text:p text:style-name="P230">Государственный стандарт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знать</text:p>
          </table:table-cell>
          <table:table-cell table:style-name="TableCell236">
            <text:p text:style-name="P237">уметь</text:p>
          </table:table-cell>
        </table:table-row>
        <table:table-row table:style-name="TableRow238">
          <table:table-cell table:style-name="TableCell239">
            <text:p text:style-name="P240"><text:span text:style-name="T241">1</text:span><text:span text:style-name="T242">.</text:span></text:p>
          </table:table-cell>
          <table:table-cell table:style-name="TableCell243">
            <text:p text:style-name="P244">Механические явления</text:p>
            <text:p text:style-name="P245"/>
          </table:table-cell>
          <table:table-cell table:style-name="TableCell246">
            <text:p text:style-name="P247">Механическое движение. Система отсчета и относительность дви­жения. Путь. Скорость. Ускорение. Движение по окружности. Инер­ция. Первый закон Ньютона. Взаимодействие тел. Масса. Плотность. Сила. Сложение сил. Второй закон Ньютона. Третий закон Ньютона. Импульс. Закон сохранения импульса. Реактивное движение. Сила уп­ругости. Сила трения. Сила тяжести. Свободное падение. Вес тела. Не­весомость. Центр тяжести тела. Закон всемирного тяготения. Гео­центрическая и гелиоцентрическая системы мира. Работа. Мощность. Кинетическая энергия. Потенциальная энергия взаимодействующих тел. Закон сохранения механической энергии. Условия равновесия тел.</text:p>
            <text:p text:style-name="P248">Простые механизмы. Коэффициент полезного действия.</text:p>
            <text:p text:style-name="P249">Давление. Атмосферное давление. Закон Паскаля. Гидравлические машины. Закон Архимеда. Условие плавания тел.</text:p>
            <text:p text:style-name="P250">Механические колебания. Период, частота, амплитуда колебаний. Механические волны. Длина волны. Звук. Громкость звука и высота тона.</text:p>
            <text:p text:style-name="P251"/>
          </table:table-cell>
          <table:table-cell table:style-name="TableCell252">
            <text:p text:style-name="P253"><text:span text:style-name="T254">Наблюдение и описание</text:span><text:span text:style-name="T255"><text:s/>различных видов механического движе</text:span><text:span text:style-name="T256">­ния, взаимодействия тел, передачи давления жидкостями и газами, плавания тел, механических<text:s/></text:span><text:span text:style-name="T257">колебаний и волн; объяснение этих явле</text:span><text:span text:style-name="T258">­ний на основе законов динамики Ньютона, законов сохранения им</text:span><text:span text:style-name="T259">­пульса и энергии, закона всемирного тяготения, законов Паскаля и Архимеда.</text:span></text:p>
            <text:p text:style-name="Standard"><text:span text:style-name="T260">Измерение физических величин:</text:span><text:span text:style-name="T261"><text:s/>времени, расстояния, скорости, массы, плотности ве</text:span><text:span text:style-name="T262">щества, силы, давления, работы, мощности, пе</text:span><text:span text:style-name="T263">­риода колебаний маятника.</text:span></text:p>
            <text:p text:style-name="Standard"><text:span text:style-name="T264">Проведение простых опытов и экспериментальных</text:span><text:span text:style-name="T265"><text:s/>исследований по</text:span></text:p>
            <text:p text:style-name="P266">выявлению зависимостей: пути от времени при равномерном и равно­ускоренном движении, силы упругости от удлинения пружины, пери­ода колебаний маятника от длины нити, периода колебаний груза на пружине от массы груза и от жесткости пружины, силы трения от си­лы нормального давления, условий равновесия рычага.</text:p>
            <text:p text:style-name="Standard"><text:span text:style-name="T267">Практическое применение физических знаний</text:span><text:span text:style-name="T268"><text:s/>для выявления зави</text:span><text:span text:style-name="T269">­симости т</text:span><text:span text:style-name="T270">ормозного пути автомобиля от его скорости; использования простых механизмов в повседневной жизни.</text:span>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Электромагнитные явления</text:p>
            <text:p text:style-name="P276"/>
          </table:table-cell>
          <table:table-cell table:style-name="TableCell277">
            <text:p text:style-name="P278">Электризация тел. Два вида электрических зарядов. Взаимодейст­вие зарядов. Закон сохранения электрического заряда. Электрическое<text:s/>поле. Действие электрического поля на электрические заряды. Проводники, диэлектрики и полупроводники. Конденсатор. Энергия элект­рического поля конденсатора. Постоянный электрический ток. Ис­точники постоянного тока. Сила тока. Напряжение. Электрическое сопротивление. Носители электрических зарядов в металлах, полупро­водниках, электролитах и газах. Полупроводниковые<text:s/><text:soft-page-break/>приборы. Закон Ома для участка электрической цепи. Последовательное и параллельное соединения проводников. Работа и мощность электрического тока. За­кон Джоуля—Ленца.</text:p>
            <text:p text:style-name="P279">Опыт Эрстеда. Магнитное поле тока. Электромагнит. Взаимодей­ствие магнитов. Магнитное поле Земли. Действие магнитного поля на проводник с током. Электродвигатель. Электромагнитная индукция. Опыты Фарадея. Электрогенератор. Переменный ток. Трансформа­тор. Передача электрической энергии на расстояние.</text:p>
            <text:p text:style-name="P280">Колебательный контур. Электромагнитные колебания. Электро­магнитные волны. Принципы радиосвязи и телевидения.</text:p>
            <text:p text:style-name="P281">Элементы геометрической оптики. Закон прямолинейного рас­пространения света.<text:s/>Отражение и преломление света. Закон отраже­ния света. Плоское зеркало. Закон преломления света. Дисперсия. Линза. Фокусное расстояние линзы. Глаз как оптическая система. Оптические приборы. Свет — электромагнитная волна. Дисперсия света. Влияние электромагнитных излучений на живые организмы.</text:p>
          </table:table-cell>
          <table:table-cell table:style-name="TableCell282">
            <text:p text:style-name="P283"><text:span text:style-name="T284">Наблюдение и описание</text:span><text:span text:style-name="T285"><text:s/>электризации тел, взаимодействия элект</text:span><text:span text:style-name="T286">­рических зарядов и магнитов, действия магнитного поля на провод</text:span><text:span text:style-name="T287">­ник с током, теплового действия тока, электромагнитной индукции, отражения, преломления и дисперсии света; объяснение этих явлений.<text:s/></text:span><text:span text:style-name="T288">Измерение физических величин:</text:span><text:span text:style-name="T289"><text:s/>силы тока, напряжения, электр</text:span><text:span text:style-name="T290">и</text:span><text:span text:style-name="T291">­ческого сопротивления, работы и мощности тока, фокусного расстоя</text:span><text:span text:style-name="T292">­ния собирающей линзы.</text:span></text:p>
            <text:p text:style-name="Standard"><text:span text:style-name="T293">Проведение простых физических опытов</text:span><text:span text:style-name="T294"><text:s/>и<text:s/></text:span><text:soft-page-break/><text:span text:style-name="T295">экспериментальных ис</text:span><text:span text:style-name="T296">­следований по изучению: электростатического взаимодействия заря</text:span><text:span text:style-name="T297">­женных тел, действия магнитного поля на про</text:span><text:span text:style-name="T298">водник с током, после</text:span><text:span text:style-name="T299">­довательного и параллельного соединения проводников, зависимости силы тока от напряжения на участке цепи, угла отражения света от уг</text:span><text:span text:style-name="T300">­ла падения, угла преломления света от угла падения.</text:span></text:p>
            <text:p text:style-name="Standard"><text:span text:style-name="T301">Практическое применение физических знаний</text:span><text:span text:style-name="T302"><text:s/>для без</text:span><text:span text:style-name="T303">опасного об</text:span><text:span text:style-name="T304">­ращения с электробытовыми приборами; предупреждения опасного воздействия на организм человека электрического тока и электромаг</text:span><text:span text:style-name="T305">­нитных излучений.</text:span></text:p>
            <text:p text:style-name="Standard"><text:span text:style-name="T306">Объяснение устройства</text:span><text:span text:style-name="T307"><text:s/>и принципа действия физических приборов и технических объектов: амперметра, в</text:span><text:span text:style-name="T308">ольтметра, динамика, микрофо</text:span><text:span text:style-name="T309">­на, электрогенератора, электродвигателя, очков, фотоаппарата, про</text:span><text:span text:style-name="T310">­екционного аппарата.</text:span></text:p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Квантовые явления</text:p>
            <text:p text:style-name="P317"/>
          </table:table-cell>
          <table:table-cell table:style-name="TableCell318">
            <text:p text:style-name="P319"><text:span text:style-name="T320">Радиоактивность. Альфа-, бета- и гамма-излучения.<text:s/></text:span><text:span text:style-name="T321">Период полу</text:span><text:span text:style-name="T322">­распада.</text:span></text:p>
            <text:p text:style-name="Standard"><text:span text:style-name="T323">Опыты Резерфорда. Планетарная модель атома.<text:s/></text:span><text:span text:style-name="T324">Оптические спектры.</text:span><text:span text:style-name="T325"><text:s/></text:span><text:span text:style-name="T326">Поглощение и испускание света атомами.</text:span></text:p>
            <text:p text:style-name="P327">Состав атомного ядра. Энергия связи атомных ядер. Ядерные реак­ции. Источники энергии Солнца и звезд. Ядерная энергетика. Дозимет­рия. Влияние<text:s/>радиоактивных излучений на живые организмы. Экологиче­ские проблемы работы атомных электростанций.</text:p>
          </table:table-cell>
          <table:table-cell table:style-name="TableCell328">
            <text:p text:style-name="P329"><text:span text:style-name="T330">Наблюдение и описание</text:span><text:span text:style-name="T331"><text:s/>оптических спектров различных веществ, их объяснение на основе представлений о строении атома.</text:span></text:p>
            <text:p text:style-name="Standard"><text:span text:style-name="T332">Практическое применение физических</text:span><text:span text:style-name="T333"><text:s/>знани</text:span><text:span text:style-name="T334">й для защиты от опас</text:span><text:span text:style-name="T335">­ного воздействия на организм человека радиоактивных излучений; для измерения радиоактивного фона</text:span><text:span text:style-name="T336"><text:s/>и оценки его безопасности.</text:span></text:p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Основное содержание<text:s/></text:span><text:span text:style-name="T352">(70</text:span><text:span text:style-name="T353">час)</text:span></text:p>
      <text:p text:style-name="P354"/>
      <text:p text:style-name="P355"><text:span text:style-name="T356">Механические явления (</text:span><text:span text:style-name="T357">40</text:span><text:span text:style-name="T358"><text:s/>час)</text:span></text:p>
      <text:p text:style-name="P359"><text:span text:style-name="T360">Механическое движение.<text:s/></text:span><text:span text:style-name="T361">Относительность</text:span><text:span text:style-name="T362"><text:s/>движения. Система отсчета.</text:span><text:span text:style-name="T363"><text:s/></text:span><text:span text:style-name="T364"><text:s/></text:span><text:span text:style-name="T365">Траектория. Путь. Прямолинейное равномерное движение.<text:s/></text:span><text:span text:style-name="T366">Скорость равномерного прямолинейного движения.</text:span><text:span text:style-name="T367"><text:s/></text:span><text:span text:style-name="T368">Методы измерения расстояния, времени и скорости.</text:span></text:p>
      <text:p text:style-name="P369"><text:span text:style-name="T370">Неравномерное движение.</text:span><text:span text:style-name="T371"><text:s/></text:span><text:span text:style-name="T372"><text:s/></text:span><text:span text:style-name="T373">Мгновенная скорость.</text:span><text:span text:style-name="T374"><text:s/></text:span><text:span text:style-name="T375">Ускорение.<text:s/></text:span><text:span text:style-name="T376"><text:s/></text:span><text:span text:style-name="T377">Равноускоренное дви</text:span><text:span text:style-name="T378">жение. Свободное падение тел. Графики зависимости пути и скорости от времени.</text:span></text:p>
      <text:p text:style-name="P379"><text:span text:style-name="T380">Равномерное движение</text:span><text:span text:style-name="T381"><text:s/></text:span><text:span text:style-name="T382">по окружности. Период и частота обращения.</text:span></text:p>
      <text:p text:style-name="P383">Явление инерции. Первый закон Ньютона. Масса тела. Плотность вещества. Методы измерения массы и плотности.</text:p>
      <text:p text:style-name="P384"><text:span text:style-name="T385">Взаимод</text:span><text:span text:style-name="T386">ействие тел. Сила.<text:s/></text:span><text:span text:style-name="T387">Правило сложения сил.</text:span></text:p>
      <text:p text:style-name="P388">Сила упругости. Методы измерения силы.</text:p>
      <text:p text:style-name="P389">Второй закон Ньютона. Третий закон Ньютона.</text:p>
      <text:p text:style-name="P390"><text:span text:style-name="T391">Сила тяжести. Закон всемирного тяготения. Искусственные спутники Земли.<text:s/></text:span><text:span text:style-name="T392">Вес тела. Невесомость. Геоцентрическая и гелиоцентрическая с</text:span><text:span text:style-name="T393">истемы мира.</text:span></text:p>
      <text:p text:style-name="P394">Сила трения.</text:p>
      <text:p text:style-name="P395"><text:span text:style-name="T396">Момент силы. Условия равновесия рычага</text:span><text:span text:style-name="T397">. Центр тяжести тела.</text:span><text:span text:style-name="T398"><text:s/></text:span><text:span text:style-name="T399">Условия равновесия тел.<text:s/></text:span><text:span text:style-name="T400"><text:s/></text:span></text:p>
      <text:p text:style-name="P401"><text:span text:style-name="T402">Импульс. Закон сохранения импульса</text:span><text:span text:style-name="T403">. Реактивное движение.</text:span></text:p>
      <text:p text:style-name="P404"><text:span text:style-name="T405">Работа. Мощность. Кинетическая энергия. Потенциальная энергия взаимодействующих тел.<text:s/></text:span><text:span text:style-name="T406">Закон сохранения механической энергии</text:span><text:span text:style-name="T407">.<text:s/></text:span><text:span text:style-name="T408"><text:s/></text:span><text:span text:style-name="T409">Простые механизмы</text:span><text:span text:style-name="T410">. Коэффициент полезного действия. Методы измерения энергии, работы и мощности.</text:span></text:p>
      <text:p text:style-name="P411"><text:span text:style-name="T412">Давление. Атмосферное давление. Методы измерения давления. Закон Паскаля</text:span><text:span text:style-name="T413">. Гидравлические машины</text:span><text:span text:style-name="T414">. Закон Архимеда.<text:s/></text:span><text:span text:style-name="T415">Условие</text:span><text:span text:style-name="T416"><text:s/>плавания тел.</text:span></text:p>
      <text:p text:style-name="P417"><text:span text:style-name="T418">Механические колебания.<text:s/></text:span><text:span text:style-name="T419">Период, частота и амплитуда колебаний. Период колебаний математического и пружинного маятников.</text:span></text:p>
      <text:p text:style-name="P420"><text:span text:style-name="T421">Механические волны.<text:s/></text:span><text:span text:style-name="T422">Длина волны</text:span><text:span text:style-name="T423">. Звук.</text:span></text:p>
      <text:p text:style-name="P424">Демонстрации</text:p>
      <text:p text:style-name="P425">Равномерное прямолинейное движение.</text:p>
      <text:p text:style-name="P426">Относительность движения.</text:p>
      <text:p text:style-name="P427">Равноускоренное движение.</text:p>
      <text:p text:style-name="P428">Свободное падение тел в трубке Ньютона.</text:p>
      <text:p text:style-name="P429">Направление скорости при равномерном движении по окружности.</text:p>
      <text:p text:style-name="P430">Явление инерции.</text:p>
      <text:p text:style-name="P431">Взаимодействие тел.</text:p>
      <text:p text:style-name="P432">Зависимость силы упругости от деформации пружины.</text:p>
      <text:p text:style-name="P433">Сложение сил.</text:p>
      <text:p text:style-name="P434">Сила трения.</text:p>
      <text:soft-page-break/>
      <text:p text:style-name="P435">Второй закон Ньютона.</text:p>
      <text:p text:style-name="P436">Третий закон Ньютона.</text:p>
      <text:p text:style-name="P437">Невесомость.</text:p>
      <text:p text:style-name="P438">Закон сохранения импульса.</text:p>
      <text:p text:style-name="P439">Реактивное движение.</text:p>
      <text:p text:style-name="P440">Изменение энергии тела при совершении работы.</text:p>
      <text:p text:style-name="P441">Превращения механической энергии из одной формы в другую.</text:p>
      <text:p text:style-name="P442">Зависимость давления твердого тела на опору от действующей силы и площади опоры.</text:p>
      <text:p text:style-name="P443">Обнаружение атмосферного давления.</text:p>
      <text:p text:style-name="P444">Измерение атмосферного давления барометром - анероидом.</text:p>
      <text:p text:style-name="P445">Закон Паскаля.</text:p>
      <text:p text:style-name="P446">Гидравлический пресс.</text:p>
      <text:p text:style-name="P447">Закон Архимеда.</text:p>
      <text:p text:style-name="P448">Простые механизмы.</text:p>
      <text:p text:style-name="P449">Механические колебания.</text:p>
      <text:p text:style-name="P450">Механические волны.</text:p>
      <text:p text:style-name="P451">Звуковые колебания.</text:p>
      <text:p text:style-name="P452">Условия<text:s/>распространения звука.</text:p>
      <text:p text:style-name="P453">Электрические и магнитные явления (12 час)</text:p>
      <text:p text:style-name="P454"><text:span text:style-name="T455">Электризация тел. Электрический заряд. Два вида электрических зарядов. Взаимодействие зарядов. Закон сохранения электрического заряда</text:span><text:span text:style-name="T456">.</text:span></text:p>
      <text:p text:style-name="P457"><text:span text:style-name="T458">Электрическое поле.</text:span><text:span text:style-name="T459"><text:s/></text:span><text:span text:style-name="T460">Действие электрического поля на эле</text:span><text:span text:style-name="T461">ктрические заряды</text:span><text:span text:style-name="T462">.</text:span><text:span text:style-name="T463"><text:s/>Проводники, диэлектрики и полупроводники.</text:span><text:span text:style-name="T464"><text:s/></text:span><text:span text:style-name="T465">Конденсатор. <text:s/>Энергия электрического поля конденсатора.</text:span></text:p>
      <text:p text:style-name="P466"><text:span text:style-name="T467">Постоянный электрический ток.<text:s/></text:span><text:span text:style-name="T468">Источники постоянного тока.</text:span><text:span text:style-name="T469"><text:s/>Действия электрического тока.</text:span><text:span text:style-name="T470"><text:s/></text:span><text:span text:style-name="T471"><text:s/></text:span><text:span text:style-name="T472">Сила тока. Напряжение. Электрическое сопротивление</text:span><text:span text:style-name="T473">.<text:s/></text:span><text:span text:style-name="T474">Электрическая цепь.</text:span><text:span text:style-name="T475"><text:s/></text:span><text:span text:style-name="T476">Закон Ома для участка электрической цепи.<text:s/></text:span><text:span text:style-name="T477">Последовательное и параллельное соединения проводников</text:span><text:span text:style-name="T478">.</text:span><text:span text:style-name="T479"><text:s/></text:span><text:span text:style-name="T480">Работа и мощность электрического тока. Закон Джоуля-Ленца.<text:s/></text:span><text:span text:style-name="T481">Носители электрических зарядов в металлах, полупроводниках, электролитах и га</text:span><text:span text:style-name="T482">зах. Полупроводниковые приборы.</text:span></text:p>
      <text:p text:style-name="P483">Опыт Эрстеда. Магнитное поле тока.<text:span text:style-name="T484"><text:s/></text:span>Взаимодействие постоянных магнитов.<text:s/><text:span text:style-name="T485">Магнитное поле Земли.</text:span><text:s/><text:span text:style-name="T486">Электромагнит</text:span>.<text:s/><text:span text:style-name="T487"><text:s/></text:span>Действие магнитного поля на проводник с током.<text:s/><text:span text:style-name="T488"><text:s/></text:span>Сила Ампера<text:span text:style-name="T489">. Электродвигатель</text:span>.<text:s/><text:span text:style-name="T490">Электромагнитное реле.</text:span></text:p>
      <text:p text:style-name="P491">Демонстрации</text:p>
      <text:p text:style-name="P492">Электризация тел.</text:p>
      <text:p text:style-name="P493">Два рода электрических зарядов.</text:p>
      <text:p text:style-name="P494">Устройство и действие электроскопа.</text:p>
      <text:p text:style-name="P495">Проводники и изоляторы.</text:p>
      <text:p text:style-name="P496">Электризация через влияние</text:p>
      <text:p text:style-name="P497">Перенос электрического заряда с одного тела на другое</text:p>
      <text:p text:style-name="P498">Закон сохранения электрического заряда.</text:p>
      <text:p text:style-name="P499">Устройство конденсатора.</text:p>
      <text:p text:style-name="P500">Энергия заряженного конденсатора.</text:p>
      <text:soft-page-break/>
      <text:p text:style-name="P501">Источники постоянного тока.</text:p>
      <text:p text:style-name="P502">Составление электрической цепи.</text:p>
      <text:p text:style-name="P503">Электрический ток в электролитах. Электролиз.</text:p>
      <text:p text:style-name="P504">Электрический ток в полупроводниках. Электрические свойства полупроводников.</text:p>
      <text:p text:style-name="P505">Электрический разряд в газах.</text:p>
      <text:p text:style-name="P506">Измерение<text:s/>силы тока амперметром.</text:p>
      <text:p text:style-name="P507">Наблюдение постоянства силы тока на разных участках неразветвленной электрической цепи.</text:p>
      <text:p text:style-name="P508">Измерение силы тока в разветвленной электрической цепи.</text:p>
      <text:p text:style-name="P509">Измерение напряжения вольтметром.</text:p>
      <text:p text:style-name="P510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511">Реостат и магазин сопротивлений.</text:p>
      <text:p text:style-name="P512">Измерение напряжений в последовательной электрической цепи.</text:p>
      <text:p text:style-name="P513">Зависимость силы тока от напряжения на участке электрической цепи.</text:p>
      <text:p text:style-name="P514">Опыт Эрстеда.</text:p>
      <text:p text:style-name="P515">Магнитное поле тока.</text:p>
      <text:p text:style-name="P516">Действие магнитного поля на проводник с током.</text:p>
      <text:p text:style-name="P517">Устройство электродвигателя.</text:p>
      <text:p text:style-name="P518"/>
      <text:p text:style-name="P519">Электромагнитные колебания и волны<text:s/></text:p>
      <text:p text:style-name="P520"><text:span text:style-name="T521">Электромагнитная индукция</text:span><text:span text:style-name="T522">.</text:span><text:span text:style-name="T523"><text:s/></text:span>Опыты Фарадея<text:span text:style-name="T524">.</text:span><text:s/>Правило Ленца.<text:span text:style-name="T525"><text:s/></text:span>Самоиндукция.<text:span text:style-name="T526"><text:s/></text:span><text:span text:style-name="T527"><text:s/></text:span><text:span text:style-name="T528">Электрогенератор.</text:span></text:p>
      <text:p text:style-name="P529"><text:span text:style-name="T530">Переменный ток</text:span><text:span text:style-name="T531">.</text:span><text:span text:style-name="T532"><text:s/></text:span><text:span text:style-name="T533">Трансформатор. Передача электрической энергии на расстояние.</text:span></text:p>
      <text:p text:style-name="P534"><text:span text:style-name="T535">Колебательный контур. Электромагнитные колебания. Электромагнитные волны и их свойства.</text:span><text:s/>Скорость распространения электромагнитных волн.<text:s/><text:span text:style-name="T536">Принципы радиосвязи и телевидения.</text:span></text:p>
      <text:p text:style-name="P537"><text:span text:style-name="T538">Свет - электромагнитная<text:s/></text:span><text:span text:style-name="T539">волна</text:span><text:span text:style-name="T540">. Дисперсия света. <text:s/></text:span><text:span text:style-name="T541">Влияние электромагнитных излучений на живые организмы.</text:span></text:p>
      <text:p text:style-name="P542"><text:span text:style-name="T543">Прямолинейное распространение света. Отражение и преломление света. Закон отражения света. Плоское зеркало. Линза. Фокусное расстояние линзы. Формула линзы. Оптическая сила лин</text:span><text:span text:style-name="T544">зы. Глаз как оптическая система. Оптические приборы</text:span><text:span text:style-name="T545">.</text:span></text:p>
      <text:h text:style-name="P546" text:outline-level="3">Демонстрации</text:h>
      <text:p text:style-name="P547">Электромагнитная индукция.</text:p>
      <text:p text:style-name="P548">Правило Ленца.</text:p>
      <text:p text:style-name="P549">Самоиндукция.</text:p>
      <text:p text:style-name="P550">Получение переменного тока при вращении витка в магнитном поле.</text:p>
      <text:p text:style-name="P551"><text:span text:style-name="T552">Устройство</text:span><text:span text:style-name="T553"><text:s/>генератора постоянного тока.</text:span></text:p>
      <text:p text:style-name="P554"><text:span text:style-name="T555">Устройство</text:span><text:span text:style-name="T556"><text:s/>генератора переменн</text:span><text:span text:style-name="T557">ого тока.</text:span></text:p>
      <text:p text:style-name="P558">Устройство трансформатора.</text:p>
      <text:p text:style-name="P559">Передача электрической энергии.</text:p>
      <text:p text:style-name="P560">Электромагнитные колебания.</text:p>
      <text:p text:style-name="P561">Свойства электромагнитных волн.</text:p>
      <text:soft-page-break/>
      <text:p text:style-name="P562">Принцип действия микрофона и громкоговорителя.</text:p>
      <text:p text:style-name="P563">Принципы радиосвязи.</text:p>
      <text:p text:style-name="P564">Источники света.</text:p>
      <text:p text:style-name="P565">Прямолинейное распространение света.</text:p>
      <text:p text:style-name="P566">Закон<text:s/>отражения света.</text:p>
      <text:p text:style-name="P567">Изображение в плоском зеркале.</text:p>
      <text:p text:style-name="P568">Преломление света.</text:p>
      <text:p text:style-name="P569">Ход лучей в собирающей линзе.</text:p>
      <text:p text:style-name="P570">Ход лучей в рассеивающей линзе.</text:p>
      <text:p text:style-name="P571">Получение изображений с помощью линз.</text:p>
      <text:p text:style-name="P572">Принцип действия проекционного аппарата и фотоаппарата.</text:p>
      <text:p text:style-name="P573">Модель глаза.</text:p>
      <text:p text:style-name="P574">Дисперсия белого<text:s/>света.</text:p>
      <text:p text:style-name="P575">Получение белого света при сложении света разных цветов.</text:p>
      <text:h text:style-name="P576" text:outline-level="2">Квантовые явления (13 час)</text:h>
      <text:p text:style-name="P577"><text:span text:style-name="T578">Опыты Резерфорда. Планетарная модель атома.</text:span><text:span text:style-name="T579"><text:s/></text:span><text:span text:style-name="T580">Линейчатые оптические спектры. Поглощение и испускание света атомами.</text:span></text:p>
      <text:p text:style-name="P581"><text:span text:style-name="T582">Состав атомного ядра.<text:s/></text:span><text:span text:style-name="T583"><text:s/></text:span><text:span text:style-name="T584">Зарядовое и массовое числа</text:span><text:span text:style-name="T585">.<text:s/></text:span><text:span text:style-name="T586"><text:s/></text:span></text:p>
      <text:p text:style-name="P587"><text:span text:style-name="T588">Ядерные силы.<text:s/></text:span><text:span text:style-name="T589">Энергия связи атомных ядер.<text:s/></text:span><text:span text:style-name="T590">Радиоактивность. Альфа-, бета- и гамма-излучения</text:span><text:span text:style-name="T591">. Период полураспада</text:span><text:span text:style-name="T592">.<text:s/></text:span><text:span text:style-name="T593">Методы регистрации ядерных излучений.</text:span></text:p>
      <text:p text:style-name="P594"><text:span text:style-name="T595">Ядерные реакции</text:span><text:span text:style-name="T596">. <text:s/></text:span><text:span text:style-name="T597">Деление и синтез ядер.<text:s/></text:span><text:span text:style-name="T598">Источники энергии Солнца и звезд. Ядерная энергетика.</text:span></text:p>
      <text:p text:style-name="P599">Дозиметрия. Влияние радиоактивных излучений на живые организмы. <text:s/>Экологические проблемы работы атомных электростанций.</text:p>
      <text:p text:style-name="P600">Демонстрации</text:p>
      <text:p text:style-name="P601">Модель опыта Резерфорда.</text:p>
      <text:p text:style-name="P602">Наблюдение треков частиц в камере Вильсона.</text:p>
      <text:p text:style-name="P603">Устройство и действие счетчика ионизирующих частиц.</text:p>
      <text:p text:style-name="P604"/>
      <text:p text:style-name="P605">Критерии<text:s/>оценивания</text:p>
      <text:p text:style-name="P606"/>
      <text:list text:style-name="WW8Num23">
        <text:list-item text:start-value="1">
          <text:p text:style-name="P607">Оценка выполнения заданий текущего контроля</text:p>
        </text:list-item>
      </text:list>
      <text:p text:style-name="P608">(тестовые проверочные работы).</text:p>
      <text:p text:style-name="P609"/>
      <text:p text:style-name="P610">Оценка «5». Ответ содержит 90-100%элементов знаний.</text:p>
      <text:p text:style-name="P611">Оценка «4». Ответ содержит 70-89% элементов знаний.</text:p>
      <text:p text:style-name="P612">Оценка «3». <text:s/>Ответ содержит 50-69% элементов знаний.</text:p>
      <text:p text:style-name="P613">Оценка «2».<text:s text:c="4"/>Ответ содержит менее 50% элементов знаний.</text:p>
      <text:p text:style-name="P614"/>
      <text:p text:style-name="P615"/>
      <text:p text:style-name="P616"/>
      <text:p text:style-name="P617"/>
      <text:p text:style-name="P618"/>
      <text:p text:style-name="P619">2. Оценка устного ответа, письменной контрольной работы</text:p>
      <text:p text:style-name="P620">(задания со свободно конструированным ответом).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/>
            <text:p text:style-name="P630">Оценка</text:p>
          </table:table-cell>
          <table:table-cell table:style-name="TableCell631" table:number-columns-spanned="3">
            <text:p text:style-name="P632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Предметно-информационная</text:p>
          </table:table-cell>
          <table:table-cell table:style-name="TableCell637">
            <text:p text:style-name="P638">Деятельностно-коммуникативная</text:p>
          </table:table-cell>
          <table:table-cell table:style-name="TableCell639">
            <text:p text:style-name="P640">Ценностно-ориентационная</text:p>
          </table:table-cell>
        </table:table-row>
        <table:table-row table:style-name="TableRow641">
          <table:table-cell table:style-name="TableCell642" table:number-rows-spanned="2">
            <text:p text:style-name="P643">«5»</text:p>
          </table:table-cell>
          <table:table-cell table:style-name="TableCell644" table:number-columns-spanned="3">
            <text:p text:style-name="P645"><text:span text:style-name="T646">При ответе (в письменной работе) учащийся обнаружил</text:span><text:span text:style-name="T647">:</text:span>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знание формул, законов, правил , понятий, понимание причинно-следственных связей, приводит примеры связи теории с практикой, умеет<text:s/>пользоваться учебным материалом.</text:p>
            <text:p text:style-name="P652">Ответ полный и правильный на основании изученных теорий, при этом допущена одна несущественная ошибка, исправленная по указанию учителя.</text:p>
          </table:table-cell>
          <table:table-cell table:style-name="TableCell653">
            <text:p text:style-name="P654"><text:span text:style-name="T655">Специальные умения:</text:span><text:span text:style-name="T656"><text:s/>умение называть и писать формулы и определения различных физически</text:span><text:span text:style-name="T657">х явлений и величин, и их единиц измерения.</text:span></text:p>
            <text:p text:style-name="Standard"><text:span text:style-name="T658">Общеучебные умения и навыки:</text:span><text:span text:style-name="T659"><text:s/>объяснение применения законов в различных физических явлениях и процессах, самостоятельно переносить знания в новую ситуацию, аналитически мыслить , умение прогнозировать результат, у</text:span><text:span text:style-name="T660">мение находить информацию и ее интерпретировать.</text:span></text:p>
            <text:p text:style-name="Standard"><text:span text:style-name="T661">Коммуникативные умения</text:span><text:span text:style-name="T662"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span></text:p>
          </table:table-cell>
          <table:table-cell table:style-name="TableCell663">
            <text:p text:style-name="P664">признает общественную потребность и значимость развития науки физики;</text:p>
            <text:p text:style-name="P665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P666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667">
          <table:table-cell table:style-name="TableCell668">
            <text:p text:style-name="P669">«4»</text:p>
          </table:table-cell>
          <table:table-cell table:style-name="TableCell670">
            <text:p text:style-name="P671">тоже, что и на оценку «5», но при этом учащийся допускает две-три несущественных ошибки, исправленные по требованию учителя.</text:p>
          </table:table-cell>
          <table:table-cell table:style-name="TableCell672">
            <text:p text:style-name="P673">уровень формирования специальных и общеучебных умений и навыков соответствует оценке «5», но при этом<text:s/>допускается два-три недочета</text:p>
            <text:p text:style-name="Standard"><text:span text:style-name="T674">Коммуникативные умения</text:span><text:span text:style-name="T675"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span></text:p>
          </table:table-cell>
          <table:table-cell table:style-name="TableCell676">
            <text:p text:style-name="P677">признает общественную потребность и значимость развития науки физики;</text:p>
            <text:p text:style-name="P678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P679">Осмысление собственного отношения к проблеме и оценка соответствующих знаний для деятельности человека.</text:p>
          </table:table-cell>
        </table:table-row>
        <text:soft-page-break/>
        <table:table-row table:style-name="TableRow680">
          <table:table-cell table:style-name="TableCell681">
            <text:p text:style-name="P682">«3»</text:p>
          </table:table-cell>
          <table:table-cell table:style-name="TableCell683">
            <text:p text:style-name="P684">знание основных формул, законов, правил, понятий. Ответ содержит не менее половины элементов знаний или при полном ответе допущена одна грубая ошибка.</text:p>
          </table:table-cell>
          <table:table-cell table:style-name="TableCell685">
            <text:p text:style-name="P686">не менее половины элементов специальных и общеучебных умений и навыков, и при этом допущена одна<text:s/>существенная ошибка.</text:p>
            <text:p text:style-name="Standard"><text:span text:style-name="T687">Коммуникативные умения</text:span><text:span text:style-name="T688">: затрудняется в выборе необходимого материала, представлении информации в наглядном виде; ответ не аргументирован, не сделаны обобщения и выводы.</text:span></text:p>
          </table:table-cell>
          <table:table-cell table:style-name="TableCell689">
            <text:p text:style-name="P690">признает общественную потребность и значимость развития науки физики;</text:p>
            <text:p text:style-name="P691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P692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693">
          <table:table-cell table:style-name="TableCell694">
            <text:p text:style-name="P695">«2»</text:p>
          </table:table-cell>
          <table:table-cell table:style-name="TableCell696">
            <text:p text:style-name="P697">ответ содержит<text:s/>менее половины элементов знаний , при этом допущено несколько существенных ошибок.</text:p>
          </table:table-cell>
          <table:table-cell table:style-name="TableCell698">
            <text:p text:style-name="P699"><text:span text:style-name="T700">менее половины элементов</text:span><text:span text:style-name="T701"><text:s/>специальных и общеучебных умений и навыков<text:s/></text:span><text:span text:style-name="T702">или допущено несколько существенных ошибок.</text:span></text:p>
            <text:p text:style-name="Standard"><text:span text:style-name="T703">Коммуникативные умения:<text:s/></text:span><text:span text:style-name="T704">не может отобрать учебный материал,</text:span><text:span text:style-name="T705"><text:s/></text:span><text:span text:style-name="T706">с</text:span><text:span text:style-name="T707">троить высказывание, наглядно представлять информацию.</text:span></text:p>
          </table:table-cell>
          <table:table-cell table:style-name="TableCell708">
            <text:p text:style-name="P709">не воспринимает общественную потребность и значимость развития физики, не может осознать собственного отношения к проблеме и ценность знаний для деятельности человека.</text:p>
          </table:table-cell>
        </table:table-row>
      </table:table>
      <text:p text:style-name="P710"/>
      <text:list text:style-name="WW8Num39">
        <text:list-item text:start-value="3">
          <text:p text:style-name="P711">Оценка умений решать расчетные<text:s/>задачи.</text:p>
        </text:list-item>
      </text:list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>Оценка</text:p>
          </table:table-cell>
          <table:table-cell table:style-name="TableCell721" table:number-columns-spanned="3">
            <text:p text:style-name="P722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Предметно-информационная</text:p>
          </table:table-cell>
          <table:table-cell table:style-name="TableCell727">
            <text:p text:style-name="P728">Деятельностно-коммуникативная</text:p>
          </table:table-cell>
          <table:table-cell table:style-name="TableCell729">
            <text:p text:style-name="P730">Ценнностно-ориентационная</text:p>
          </table:table-cell>
        </table:table-row>
        <table:table-row table:style-name="TableRow731">
          <table:table-cell table:style-name="TableCell732">
            <text:p text:style-name="P733">«5»</text:p>
          </table:table-cell>
          <table:table-cell table:style-name="TableCell734">
            <text:p text:style-name="P735">знаний формул, законов, понятий, понимание причинно-следственных связей, необходимых для решения<text:s/>задачи.</text:p>
          </table:table-cell>
          <table:table-cell table:style-name="TableCell736">
            <text:p text:style-name="P737">в логическом рассуждении и решении нет ошибок, задача решена наиболее рациональным способом, при этом учащийся показал умение применять теоретические знания для решения конкретной задачи, выбрать необходимую информацию из условия задачи и его интерпретировать, составлять краткую запись, записывать формулы, сделал перевод единиц измерения физических величин</text:p>
          </table:table-cell>
          <table:table-cell table:style-name="TableCell738">
            <text:p text:style-name="P739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740">
          <table:table-cell table:style-name="TableCell741">
            <text:p text:style-name="P742">«4»</text:p>
          </table:table-cell>
          <table:table-cell table:style-name="TableCell743">
            <text:p text:style-name="P744">знание формул, законов, понятий, понимание причинно-следственных связей, необходимых для решения задачи. Возможно допущение одной-двух несущественных ошибок</text:p>
          </table:table-cell>
          <table:table-cell table:style-name="TableCell745">
            <text:p text:style-name="P746">В логическом рассуждении и решении нет ошибок, но задача решена нерациональным способом, при этом учащийся показал умение применять теоретические знания при решении конкретной задачи, выбрать необходимый материал из условия задачи и видоизменить его, составил краткую запись, правильно произвел перевод единиц измерения, и записал формулы.</text:p>
            <text:p text:style-name="P747"/>
          </table:table-cell>
          <table:table-cell table:style-name="TableCell748">
            <text:p text:style-name="P749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ext:soft-page-break/>
        <table:table-row table:style-name="TableRow750">
          <table:table-cell table:style-name="TableCell751">
            <text:p text:style-name="P752">«3»</text:p>
          </table:table-cell>
          <table:table-cell table:style-name="TableCell753">
            <text:p text:style-name="P754">Знание формул, законов, понятий, необходимых для решения задачи, но допущено три-четыре несущественных ошибки</text:p>
          </table:table-cell>
          <table:table-cell table:style-name="TableCell755">
            <text:p text:style-name="P756">В логическом рассуждении нет существенных ошибок, но допущена ошибка в математических расчетах.</text:p>
            <text:p text:style-name="P757">проявляет самостоятельность и интерес при решении задач, но при этом правильно записал формулы, применяемые для решения данной задачи..</text:p>
          </table:table-cell>
          <table:table-cell table:style-name="TableCell758">
            <text:p text:style-name="P759">проявляет самостоятельность и интерес<text:s/>при решении задач,</text:p>
          </table:table-cell>
        </table:table-row>
        <table:table-row table:style-name="TableRow760">
          <table:table-cell table:style-name="TableCell761">
            <text:p text:style-name="P762">«2»</text:p>
          </table:table-cell>
          <table:table-cell table:style-name="TableCell763">
            <text:p text:style-name="P764">Незнание учащимся основного содержания учебного материала или допущены существенные ошибки</text:p>
          </table:table-cell>
          <table:table-cell table:style-name="TableCell765">
            <text:p text:style-name="P766">В логическом рассуждении допущены существенные ошибки, учащийся не может применять теоретические знания при решении конкретной задачи, выбрать необходимый материал из условия задачи и видоизменить его,</text:p>
          </table:table-cell>
          <table:table-cell table:style-name="TableCell767">
            <text:p text:style-name="P768">Не понимает роли физических расчетов на производстве, в быту и научной деятельности.</text:p>
          </table:table-cell>
        </table:table-row>
      </table:table>
      <text:p text:style-name="P769"/>
      <text:p text:style-name="P770"><text:span text:style-name="T771">ТРЕБОВАНИЯ К УРОВНЮ<text:s/></text:span><text:span text:style-name="T772">ПОДГОТОВКИ ВЫПУСКНИКОВ</text:span></text:p>
      <text:p text:style-name="P773">В результате изучения физики ученик должен</text:p>
      <text:p text:style-name="P774">знать/понимать</text:p>
      <text:list text:style-name="LFO27" text:continue-numbering="true">
        <text:list-item>
          <text:p text:style-name="P775"><text:span text:style-name="T776">смысл<text:s/></text:span><text:span text:style-name="T777">понятий:<text:s/></text:span><text:span text:style-name="T778">физическое явление, физический закон, вещест</text:span><text:span text:style-name="T779">­</text:span><text:span text:style-name="T780">во, взаимодействие, электрическое поле, магнитное поле, волна,<text:s/></text:span><text:span text:style-name="T781">атом, атомное ядро, ионизирующие излучения;</text:span></text:p>
        </text:list-item>
        <text:list-item>
          <text:p text:style-name="P782"><text:span text:style-name="T783">смысл физических величин',<text:s/></text:span><text:span text:style-name="T784">путь, скорость, ускорение, масса, плот</text:span><text:span text:style-name="T785">­</text:span><text:span text:style-name="T786">ность, сила, давление, импуль</text:span><text:span text:style-name="T787">с, работа, мощность, кинетическая<text:s/></text:span><text:span text:style-name="T788">энергия, потенциальная энергия, коэффициент полезного дейст</text:span><text:span text:style-name="T789">­</text:span><text:span text:style-name="T790">вия, <text:s text:c="2"/>внутренняя <text:s text:c="2"/>энергия, <text:s text:c="2"/>температура, <text:s text:c="2"/>количество <text:s text:c="2"/>теплоты, удельная теплоемкость, влажность воздуха, электрический заряд,</text:span><text:span text:style-name="T791"><text:line-break/></text:span><text:span text:style-name="T792">сила электрического тока, элект</text:span><text:span text:style-name="T793">рическое напряжение, электриче</text:span><text:span text:style-name="T794">­ское сопротивление, работа и мощность электрического тока, фо</text:span><text:span text:style-name="T795">­кусное расстояние линзы;</text:span></text:p>
        </text:list-item>
        <text:list-item>
          <text:p text:style-name="P796"><text:span text:style-name="T797">смысл физических законов:<text:s/></text:span><text:span text:style-name="T798">Паскаля, Архимеда, Ньютона, всемир</text:span><text:span text:style-name="T799">­</text:span><text:span text:style-name="T800">ного тяготения, сохранения импульса и механической энергии,<text:s/></text:span><text:span text:style-name="T801">сохранения энерги</text:span><text:span text:style-name="T802">и в тепловых процессах, сохранения электри</text:span><text:span text:style-name="T803">­ческого заряда, Ома для участка электрической цепи, Джоуля—</text:span><text:span text:style-name="T804">Ленца, прямолинейного распространения света, отражения света;</text:span></text:p>
        </text:list-item>
      </text:list>
      <text:p text:style-name="P805">уметь</text:p>
      <text:p text:style-name="P806"><text:span text:style-name="T807">•</text:span><text:span text:style-name="T808"><text:tab/></text:span><text:span text:style-name="T809">описывать и объяснять физические явления:<text:s/></text:span><text:span text:style-name="T810">равномерное прямо</text:span><text:span text:style-name="T811">­</text:span><text:span text:style-name="T812">линейное движение, равноускоренное прямолинейное движение,<text:s/></text:span><text:span text:style-name="T813">передачу давления жидкостями и газами, плавание тел, механиче</text:span><text:span text:style-name="T814">­</text:span><text:span text:style-name="T815">ские колебания и волны, диффузию, теплопроводность, конвек</text:span><text:span text:style-name="T816">­</text:span><text:span text:style-name="T817">цию, излучение, испарение, конденсацию, кипение, плавление,</text:span><text:span text:style-name="T818"><text:line-break/></text:span><text:span text:style-name="T819">кристаллизацию,</text:span><text:span text:style-name="T820"><text:s/>электризацию тел, взаимодействие электриче</text:span><text:span text:style-name="T821">ских зарядов, взаимодействие магнитов, действие магнитного по</text:span><text:span text:style-name="T822">­ля на проводник с током, тепловое действие тока, электромагнит</text:span><text:span text:style-name="T823">­ную индукцию, отражение, преломление и дисперсию света;</text:span></text:p>
      <text:list text:style-name="WW8Num34">
        <text:list-item>
          <text:p text:style-name="P824"><text:span text:style-name="T825">использовать физические приборы<text:s/></text:span><text:span text:style-name="T826">и измерительные инструменты<text:s/></text:span><text:span text:style-name="T827">для измерения физических величин:<text:s/></text:span><text:span text:style-name="T828">расстояния,</text:span></text:p>
        </text:list-item>
      </text:list>
      <text:p text:style-name="P829"><text:span text:style-name="T830"><text:s text:c="2"/></text:span><text:span text:style-name="T831">промежутка време</text:span><text:span text:style-name="T832">­</text:span><text:span text:style-name="T833">ни, массы, силы, давления, температуры, влажности воздуха, си</text:span><text:span text:style-name="T834">­</text:span><text:span text:style-name="T835">лы тока, напряжения, электрического сопротивления, работы и<text:s/></text:span><text:span text:style-name="T836">мощности электрического тока;</text:span></text:p>
      <text:p text:style-name="P837"><text:span text:style-name="T838">*представля</text:span><text:span text:style-name="T839">ть результаты измерений с помощью таблиц, графиков<text:s/></text:span><text:span text:style-name="T840">и выявлять на этой основе эмпирические</text:span></text:p>
      <text:soft-page-break/>
      <text:p text:style-name="P841"><text:span text:style-name="T842">зависимости:<text:s/></text:span><text:span text:style-name="T843">пути от вре</text:span><text:span text:style-name="T844">­</text:span><text:span text:style-name="T845">мени, силы упругости от удлинения пружины, силы трения от си</text:span><text:span text:style-name="T846">­</text:span><text:span text:style-name="T847">лы нормального давления, периода колебаний маятника от длины нити, периода колебаний груза на пружине от массы груза и от<text:s/></text:span><text:span text:style-name="T848">жесткости пружины, температуры остывающего тела от времени, силы тока от напряжения на участке цепи, угла отражения от угла<text:s/></text:span><text:span text:style-name="T849">падения с</text:span><text:span text:style-name="T850">вета, угла преломления от угла падения света;</text:span></text:p>
      <text:p text:style-name="P851">выражать результаты измерений и расчетов в единицах Междуна­родной системы;</text:p>
      <text:p text:style-name="P852"><text:span text:style-name="T853">приводить примеры практического использования физических знаний<text:s/></text:span><text:span text:style-name="T854">о механических, тепловых, электромагнитных и квантовых явлениях;</text:span></text:p>
      <text:p text:style-name="P855">решать задачи на применение изученных физических законов;</text:p>
      <text:p text:style-name="P856"><text:span text:style-name="T857">осуществлять самостоятельный поиск информации<text:s/></text:span><text:span text:style-name="T858">естественно</text:span><text:span text:style-name="T859">­</text:span><text:span text:style-name="T860">научного содержания с использованием различных источников (учебных текстов, справочных и научно-популярных изданий,<text:s/></text:span><text:span text:style-name="T861">компьютерных баз данных,</text:span><text:span text:style-name="T862"><text:s/>ресурсов Интернета), ее обработку<text:s/></text:span><text:span text:style-name="T863">и представление в разных формах (словесно, с помощью графи</text:span><text:span text:style-name="T864">­</text:span><text:span text:style-name="T865">ков, математических символов, рисунков и структурных схем);</text:span></text:p>
      <text:p text:style-name="P866"><text:span text:style-name="T867">использовать приобретенные знания и умения в практической<text:s/></text:span><text:span text:style-name="T868">деятельности и повседневной жизни<text:s/></text:span><text:span text:style-name="T869">для:</text:span></text:p>
      <text:list text:style-name="WW8Num34" text:continue-numbering="true">
        <text:list-item>
          <text:p text:style-name="P870"><text:span text:style-name="T871">обесп</text:span><text:span text:style-name="T872">ечения безопасности в процессе использования транспорт</text:span><text:span text:style-name="T873">­</text:span><text:span text:style-name="T874">ных средств, электробытовых приборов, электронной техники;</text:span></text:p>
        </text:list-item>
        <text:list-item>
          <text:p text:style-name="P875"><text:span text:style-name="T876">контроля за исправностью электропроводки, водопровода, сан</text:span><text:span text:style-name="T877">­</text:span><text:span text:style-name="T878"><text:s/>техники и газовых приборов в квартире;</text:span></text:p>
        </text:list-item>
        <text:list-item>
          <text:p text:style-name="P879">рационального применения простых механизмов.</text:p>
        </text:list-item>
      </text:list>
      <text:soft-page-break/>
      <text:p text:style-name="P880">Материально техническое оснащение курса физики<text:s/></text:p>
      <text:p text:style-name="P882"/>
      <text:p text:style-name="P883">Библиотечный фонд</text:p>
      <text:p text:style-name="P884">1.<text:tab/>УМК «Физика. 9 класс»</text:p>
      <text:p text:style-name="P885">1.1.<text:tab/>Физика. <text:s/>9 класс. Учебник (авторы А. В. Перышкин,Е. М. Гутник).</text:p>
      <text:p text:style-name="P886">1.2.<text:tab/>Физика. Тематическое планирование. <text:s/>9 класс (автор Е. М. Гутник).</text:p>
      <text:p text:style-name="P887">1.3.<text:tab/>Физика. <text:s text:c="3"/>Тесты. <text:s text:c="3"/>9 <text:s text:c="2"/>класс <text:s text:c="2"/>(авторы <text:s text:c="2"/>Н. К. Ханнанов,Т. А. Ханнанова).</text:p>
      <text:p text:style-name="P888">1.4.<text:tab/>Физика. Дидактические материалы. 9 класс (авторы А. Е. Марон, Е. А. Марон).</text:p>
      <text:p text:style-name="P889">1.5.<text:tab/>Физика. Сборник вопросов и<text:s/>задач. 7—9 классы (авто¬ры А. Е. Марон, С. В. Позойский, Е. А. Марон).</text:p>
      <text:p text:style-name="P890">1.6.<text:tab/>Электронное приложение к учебнику.</text:p>
      <text:p text:style-name="P891"/>
      <text:p text:style-name="P892">Список печатных наглядных пособий</text:p>
      <text:p text:style-name="P893">1.<text:tab/>Таблицы общего назначения</text:p>
      <text:p text:style-name="P894">2.<text:tab/>Международная система единиц (СИ).</text:p>
      <text:p text:style-name="P895">3.<text:tab/>Приставки <text:s/>для <text:s/>образования <text:s/>десятичных<text:s/><text:s/>кратных <text:s/>и дольных единиц.</text:p>
      <text:p text:style-name="P896">4.<text:tab/>Физические постоянные.</text:p>
      <text:p text:style-name="P897">5.<text:tab/>Шкала электромагнитных волн.</text:p>
      <text:p text:style-name="P898">6.<text:tab/>Правила по технике безопасности при работе в кабинете физики.</text:p>
      <text:p text:style-name="P899">7.<text:tab/>Меры безопасности при постановке и проведении лабо¬раторных работ по электричеству.</text:p>
      <text:p text:style-name="P900"/>
      <text:p text:style-name="P901">Цифровые<text:s/>образовательные ресурсы, экранно-звуковые пособия</text:p>
      <text:p text:style-name="P902">1.<text:tab/>Виртуальная школа Кирилла и Мефодия “Уроки физики 7 класс”, “Уроки физики 9 класс”</text:p>
      <text:p text:style-name="P903">2.<text:tab/>Электронные уроки и тесты “Физика в школе”</text:p>
      <text:p text:style-name="P904">3.<text:tab/>Сборник демонстрационных опытов для средней общеобразовательной школы “Школьный физический эксперимент”:</text:p>
      <text:p text:style-name="P905">6.Физика. Библиотека наглядных пособий. 7—11 классы (под редакцией Н. К. Ханнанова).</text:p>
      <text:p text:style-name="P906">9. Лабораторные работы по физике. 9 класс (виртуальная физическая лаборатория).</text:p>
      <text:p text:style-name="P907"/>
      <text:p text:style-name="P908">Технические средства обучения</text:p>
      <text:p text:style-name="P909">1.<text:tab/>Экран</text:p>
      <text:p text:style-name="Standard"><text:span text:style-name="T910">2.</text:span><text:span text:style-name="T911"><text:tab/>Мультимедийный</text:span><text:span text:style-name="T912"><text:s/>компьютер</text:span><text:span text:style-name="T913">,<text:s/></text:span><text:span text:style-name="T914">мультимедиа проектор</text:span></text:p>
      <text:p text:style-name="P915"/>
      <text:p text:style-name="P916">Лабораторное оборудование</text:p>
      <text:p text:style-name="P917">Весы учебные с гирями</text:p>
      <text:p text:style-name="P918">Термометры</text:p>
      <text:p text:style-name="P919">Набор тел равного объёма и равной массы</text:p>
      <text:p text:style-name="P920">Прямые и дугообразные магниты</text:p>
      <text:p text:style-name="P921">Учебный набор гирь</text:p>
      <text:soft-page-break/>
      <text:p text:style-name="P922">Лист коррекции</text:p>
      <text:p text:style-name="P923">9 класса 2012-2013 уч.год.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По плану кол-во часов</text:p>
          </table:table-cell>
          <table:table-cell table:style-name="TableCell935">
            <text:p text:style-name="P936">Проведено</text:p>
          </table:table-cell>
          <table:table-cell table:style-name="TableCell937">
            <text:p text:style-name="P938">Причина отставания</text:p>
          </table:table-cell>
        </table:table-row>
        <table:table-row table:style-name="TableRow939">
          <table:table-cell table:style-name="TableCell940">
            <text:p text:style-name="P941">1четв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четв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четв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четв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год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5"><text:span text:style-name="T986">Учитель физи</text:span><text:span text:style-name="T987">ки</text:span></text:p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Arial" style:font-name-complex="Times New Roman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40z0" style:display-name="WW8Num40z0" style:family="text">
      <style:text-properties fo:font-weight="normal" style:font-weight-asian="normal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Symbol" style:font-name-asian="Times New Roman" style:font-name-complex="Times New Roman" fo:font-weight="bold" style:font-weight-asian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2" style:display-name="WW8Num29z2" style:family="text">
      <style:text-properties style:font-name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/>
    </style:style>
    <style:style style:name="WW8Num13z2" style:display-name="WW8Num13z2" style:family="text">
      <style:text-properties style:font-name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4" style:display-name="WW8Num3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31" style:display-name="WW8Num31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8" style:display-name="WW8Num28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9" style:display-name="WW8Num29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43" style:display-name="WW8Num43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4" style:display-name="WW8Num14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35" style:display-name="WW8Num35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8" style:display-name="WW8Num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3944in" fo:margin-left="0.4923in" fo:margin-bottom="0.4923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81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in" fo:margin-left="0.886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98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881"/>
        <text:p text:style-name="Нижнийколонтитул"/>
      </style:footer>
    </style:master-page>
    <style:master-page style:name="MP2" style:page-layout-name="PL2">
      <style:footer>
        <text:p text:style-name="P989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сипли</dc:creator>
    <meta:creation-date>2009-04-16T11:32:00Z</meta:creation-date>
    <dc:date>2017-09-28T06:30:00Z</dc:date>
    <meta:print-date>2017-09-28T06:13:00Z</meta:print-date>
    <meta:template xlink:href="Normal" xlink:type="simple"/>
    <meta:editing-cycles>11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15" meta:paragraph-count="55" meta:word-count="4126" meta:character-count="27592" meta:row-count="196" meta:non-whitespace-character-count="23521"/>
  </office:meta>
</office:document-meta>
</file>